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enturySchoolbookPL-Roman" svg:font-family="CenturySchoolbookPL-Roman, 'MS Mincho'"/>
    <style:font-face style:name="Humanist521PL-Bold" svg:font-family="Humanist521PL-Bold"/>
    <style:font-face style:name="Humanist521PL-BoldItalic" svg:font-family="Humanist521PL-BoldItalic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2" style:family="table">
      <style:table-properties style:width="25.097cm" fo:margin-left="-0.199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0.15cm"/>
    </style:style>
    <style:style style:name="Tabela2.C" style:family="table-column">
      <style:table-column-properties style:column-width="0.803cm"/>
    </style:style>
    <style:style style:name="Tabela2.D" style:family="table-column">
      <style:table-column-properties style:column-width="0.099cm"/>
    </style:style>
    <style:style style:name="Tabela2.E" style:family="table-column">
      <style:table-column-properties style:column-width="4.664cm"/>
    </style:style>
    <style:style style:name="Tabela2.F" style:family="table-column">
      <style:table-column-properties style:column-width="4.445cm"/>
    </style:style>
    <style:style style:name="Tabela2.G" style:family="table-column">
      <style:table-column-properties style:column-width="4.128cm"/>
    </style:style>
    <style:style style:name="Tabela2.I" style:family="table-column">
      <style:table-column-properties style:column-width="4.2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Humanist521PL-Bold" style:font-weight-complex="bold"/>
    </style:style>
    <style:style style:name="P4" style:family="paragraph" style:parent-style-name="Standard" style:list-style-name=""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fo:font-size="13pt" fo:font-weight="bold" style:font-size-asian="13pt" style:font-weight-asian="bold" style:font-name-complex="Humanist521PL-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8pt" fo:font-weight="bold" style:font-size-asian="8pt" style:font-weight-asian="bold" style:font-name-complex="Humanist521PL-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  <style:text-properties fo:font-size="11pt" style:font-size-asian="11pt" style:language-asian="en" style:country-asian="US" style:font-name-complex="Humanist521PL-Bold" style:font-size-complex="11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style:text-autospace="none"/>
      <style:text-properties fo:font-style="italic" fo:font-weight="bold" style:font-style-asian="italic" style:font-weight-asian="bold" style:font-name-complex="Humanist521PL-BoldItalic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font-style="italic" fo:font-weight="bold" style:font-name-asian="Calibri" style:font-style-asian="italic" style:font-weight-asian="bold" style:font-name-complex="Humanist521PL-BoldItalic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color="#9aff00" fo:font-size="8pt" fo:font-style="italic" fo:font-weight="bold" style:font-size-asian="8pt" style:font-style-asian="italic" style:font-weight-asian="bold" style:font-name-complex="Humanist521PL-BoldItalic" style:font-size-complex="8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-asian="CenturySchoolbookPL-Roman" style:font-name-complex="CenturySchoolbookPL-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>
        <style:tab-stops>
          <style:tab-stop style:position="0.547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>
        <style:tab-stops>
          <style:tab-stop style:position="3.747cm" style:type="right"/>
        </style:tab-stops>
      </style:paragraph-properties>
    </style:style>
    <style:style style:name="P23" style:family="paragraph" style:parent-style-name="Standard">
      <style:paragraph-properties fo:margin-left="0.106cm" fo:margin-right="0cm" fo:text-indent="0cm" style:auto-text-indent="false"/>
    </style:style>
    <style:style style:name="P24" style:family="paragraph" style:parent-style-name="Standard">
      <style:paragraph-properties fo:margin-left="0.106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035cm" fo:margin-right="0cm" fo:text-indent="0cm" style:auto-text-indent="false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style:page-number="auto" style:text-autospace="none"/>
      <style:text-properties fo:font-size="13pt" fo:font-weight="bold" style:font-size-asian="13pt" style:font-weight-asian="bold" style:font-name-complex="Humanist521PL-Bold" style:font-size-complex="13pt" style:font-weight-complex="bold"/>
    </style:style>
    <style:style style:name="P28" style:family="paragraph" style:parent-style-name="Standard" style:master-page-name="Konwertuj_20_1">
      <style:paragraph-properties style:page-number="auto"/>
      <style:text-properties fo:font-weight="bold" style:font-weight-asian="bold"/>
    </style:style>
    <style:style style:name="T1" style:family="text">
      <style:text-properties style:font-name-asian="CenturySchoolbookPL-Roman" style:font-name-complex="CenturySchoolbookPL-Roman"/>
    </style:style>
    <style:style style:name="T2" style:family="text">
      <style:text-properties fo:font-style="italic" style:font-name-asian="CenturySchoolbookPL-Roman" style:font-style-asian="italic" style:font-name-complex="CenturySchoolbookPL-Roman"/>
    </style:style>
    <style:style style:name="T3" style:family="text">
      <style:text-properties fo:font-style="italic" fo:font-weight="bold" style:font-name-asian="Calibri" style:font-style-asian="italic" style:font-weight-asian="bold" style:font-name-complex="Humanist521PL-BoldItalic" style:font-style-complex="italic" style:font-weight-complex="bold"/>
    </style:style>
    <style:style style:name="T4" style:family="text">
      <style:text-properties fo:font-size="11pt" style:font-name-asian="CenturySchoolbookPL-Roman" style:font-size-asian="11pt" style:font-name-complex="CenturySchoolbookPL-Roman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Humanist521PL-BoldItalic" style:font-size-complex="11pt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libri" fo:font-weight="bold" style:font-name-asian="Calibri" style:language-asian="en" style:country-asian="US" style:font-weight-asian="bold" style:font-name-complex="Humanist521PL-Bold" style:font-weight-complex="bold"/>
    </style:style>
    <style:style style:name="T8" style:family="text">
      <style:text-properties style:font-name="Calibri" style:font-name-asian="Calibri" style:language-asian="en" style:country-asian="US" style:font-name-complex="Humanist521PL-Bold" style:font-weight-complex="bold"/>
    </style:style>
    <style:style style:name="T9" style:family="text">
      <style:text-properties style:font-name-complex="Humanist521PL-Bold" style:font-weight-complex="bold"/>
    </style:style>
    <style:style style:name="T10" style:family="text">
      <style:text-properties style:font-name="Wingdings 2" style:font-weight-complex="bold"/>
    </style:style>
    <style:style style:name="T11" style:family="text">
      <style:text-properties style:font-name="Wingdings 2" fo:font-size="10pt" style:font-size-asian="10pt" style:font-size-complex="10pt"/>
    </style:style>
    <style:style style:name="T12" style:family="text">
      <style:text-properties fo:color="#000000" style:font-name-asian="CenturySchoolbookPL-Roman" style:font-name-complex="CenturySchoolbookPL-Roman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magania edukacyjne</text:p>
      <text:p text:style-name="P6"/>
      <text:p text:style-name="P1"><text:span text:style-name="T1">zawierają <text:s/>szczegółowy wykaz wiadomości i umiejętności, które uczeń powinien opanować po omówieniu poszczególnych lekcji z podręcznika </text:span><text:span text:style-name="T2">Biologia na czasie – rozszerzony</text:span><text:span text:style-name="T1">. Jest on niezastąpiony przy obiektywnej ocenie postępów ucznia w nauce.</text:span></text:p>
      <text:p text:style-name="P5"/>
      <text:p text:style-name="P5">Poziomy oczekiwanych osiągnięć ucznia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Wymagania podstawowe</text:p>
          </table:table-cell>
          <table:table-cell table:style-name="Tabela1.B1" office:value-type="string">
            <text:p text:style-name="P3">Wymagania ponadpodstawowe</text:p>
          </table:table-cell>
        </table:table-row>
        <table:table-row table:style-name="Tabela1.1">
          <table:table-cell table:style-name="Tabela1.A1" office:value-type="string">
            <text:p text:style-name="P3">konieczne (na stopień dopuszczający)</text:p>
            <text:p text:style-name="P3">podstawowe (na stopień dostateczny)</text:p>
          </table:table-cell>
          <table:table-cell table:style-name="Tabela1.B1" office:value-type="string">
            <text:p text:style-name="P3">rozszerzające (na stopień dobry)</text:p>
            <text:p text:style-name="P3">dopełniające (na stopień bardzo dobry)</text:p>
          </table:table-cell>
        </table:table-row>
        <table:table-row table:style-name="Tabela1.1">
          <table:table-cell table:style-name="Tabela1.A3" office:value-type="string">
            <text:p text:style-name="P3">obejmują treści i umiejętności</text:p>
          </table:table-cell>
          <table:table-cell table:style-name="Tabela1.B3" office:value-type="string">
            <text:p text:style-name="P3">obejmują treści i umiejętności</text:p>
          </table:table-cell>
        </table:table-row>
        <table:table-row table:style-name="Tabela1.1">
          <table:table-cell table:style-name="Tabela1.A4" office:value-type="string">
            <text:p text:style-name="P1"><text:span text:style-name="T10"></text:span><text:span text:style-name="T9"> najważniejsze w uczeniu się biologii</text:span></text:p>
            <text:p text:style-name="P8"/>
          </table:table-cell>
          <table:table-cell table:style-name="Tabela1.B4" office:value-type="string">
            <text:p text:style-name="P1"><text:span text:style-name="T10"></text:span><text:span text:style-name="T9"> złożone i mniej przystępne niż zaliczone do wymagań podstawow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</text:span><text:span text:style-name="T9"> łatwe dla ucznia nawet mało zdolnego</text:span></text:p>
            <text:p text:style-name="P8"/>
          </table:table-cell>
          <table:table-cell table:style-name="Tabela1.B1" office:value-type="string">
            <text:p text:style-name="P1"><text:span text:style-name="T10"></text:span><text:span text:style-name="T9"> wymagające korzystania z różnych źródeł informacj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</text:span><text:span text:style-name="T9"> często powtarzające się w procesie nauczania</text:span></text:p>
            <text:p text:style-name="P8"/>
          </table:table-cell>
          <table:table-cell table:style-name="Tabela1.B1" office:value-type="string">
            <text:p text:style-name="P1"><text:span text:style-name="T10"></text:span><text:span text:style-name="T9"> umożliwiające rozwiązywanie problemów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</text:span><text:span text:style-name="T9"> określone programem nauczania na poziomie nieprzekraczającym wymagań zawartych w podstawie programowej</text:span></text:p>
          </table:table-cell>
          <table:table-cell table:style-name="Tabela1.B1" office:value-type="string">
            <text:p text:style-name="P1"><text:span text:style-name="T10"></text:span><text:span text:style-name="T9"> pośrednio użyteczne w życiu pozaszkolny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</text:span><text:span text:style-name="T9"> użyteczne w życiu codziennym</text:span></text:p>
            <text:p text:style-name="P8"/>
          </table:table-cell>
          <table:table-cell table:style-name="Tabela1.B1" office:value-type="string">
            <text:p text:style-name="P1"><text:span text:style-name="T10"></text:span><text:span text:style-name="T9"> pozwalające łączyć wiedzę z różnych przedmiotów i dziedzin</text:span></text:p>
          </table:table-cell>
        </table:table-row>
      </table:table>
      <text:p text:style-name="P5"/>
      <text:p text:style-name="P5">Stopnie szkolne</text:p>
      <text:p text:style-name="P16"/>
      <text:p text:style-name="P14">Stopień dopuszczający</text:p>
      <text:p text:style-name="P17">Stopień dopuszczający można wystawić uczniowi, który przyswoił treści konieczne. Taki uczeń </text:p>
      <text:p text:style-name="P17">z pomocą nauczyciela jest w stanie nadrobić braki w podstawowych umiejętnościach.</text:p>
      <text:p text:style-name="P15"/>
      <text:p text:style-name="P14">Stopień dostateczny</text:p>
      <text:p text:style-name="P17">Stopień dostateczny może otrzymać uczeń, który opanował wiadomości podstawowe i z niewielką pomocą nauczyciela potrafi rozwiązać podstawowe problemy. Analizuje również proste zależności, a także próbuje porównywać, wnioskować i zajmować określone stanowisko.</text:p>
      <text:p text:style-name="P15"/>
      <text:p text:style-name="P14">Stopień dobry</text:p>
      <text:p text:style-name="P17">Stopień dobry można wystawić uczniowi, który przyswoił treści rozszerzające, właściwie stosuje terminologię przedmiotową, a także wiadomości w sytuacjach typowych wg wzorów znanych z lekcji </text:p>
      <text:p text:style-name="P17">i podręcznika, rozwiązuje typowe problemy z wykorzystaniem poznanych metod, samodzielnie pracuje z podręcznikiem i materiałem źródłowym oraz aktywnie uczestniczy w zajęciach.</text:p>
      <text:p text:style-name="P17"/>
      <text:p text:style-name="P14">Stopień bardzo dobry</text:p>
      <text:p text:style-name="P17">Stopień bardzo dobry może otrzymać uczeń, który opanował treści dopełniające. Potrafi on samodzielnie interpretować zjawiska oraz bronić swych poglądów.</text:p>
      <text:p text:style-name="P15"/>
      <text:p text:style-name="P14">Stopień celujący</text:p>
      <text:p text:style-name="P1"><text:span text:style-name="T1">Stopień celujący może otrzymać uczeń, który opanował treści wykraczające poza informacje zawarte w podręczniku. Potrafi on selekcjonować i hierarchizować wiadomości, z </text:span><text:soft-page-break/><text:span text:style-name="T1">powodzeniem bierze udział w konkursach i olimpiadach przedmiotowych, a także pod okiem nauczyciela prowadzi własne prace badawcze</text:span><text:span text:style-name="T12">.</text:span></text:p>
      <text:section text:style-name="Sect1" text:name="Sekcja1">
        <text:p text:style-name="P4"/>
      </text:section>
      <text:p text:style-name="P28"/>
      <text:p text:style-name="P2">WYMAGANIA EDUKACYJNE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row table:style-name="Tabela2.1">
          <table:table-cell table:style-name="Tabela2.A1" table:number-rows-spanned="2" table:number-columns-spanned="2" office:value-type="string">
            <text:p text:style-name="P7"><text:span text:style-name="T13">Dział programu</text:span></text:p>
          </table:table-cell>
          <table:covered-table-cell/>
          <table:table-cell table:style-name="Tabela2.A1" table:number-rows-spanned="2" table:number-columns-spanned="2" office:value-type="string">
            <text:p text:style-name="P12">Lp.</text:p>
          </table:table-cell>
          <table:covered-table-cell/>
          <table:table-cell table:style-name="Tabela2.A1" table:number-rows-spanned="2" office:value-type="string">
            <text:p text:style-name="P12">Temat</text:p>
          </table:table-cell>
          <table:table-cell table:style-name="Tabela2.F1" table:number-columns-spanned="4" office:value-type="string">
            <text:p text:style-name="P12">Poziom wymagań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>konieczny (K)</text:p>
          </table:table-cell>
          <table:table-cell table:style-name="Tabela2.A1" office:value-type="string">
            <text:p text:style-name="P7"><text:span text:style-name="T13">podstawowy (P)</text:span></text:p>
          </table:table-cell>
          <table:table-cell table:style-name="Tabela2.A1" office:value-type="string">
            <text:p text:style-name="P12">rozszerzający (R)</text:p>
          </table:table-cell>
          <table:table-cell table:style-name="Tabela2.F1" office:value-type="string">
            <text:p text:style-name="P12">dopełniający (D)</text:p>
          </table:table-cell>
        </table:table-row>
        <table:table-row table:style-name="Tabela2.1">
          <table:table-cell table:style-name="Tabela2.A1" table:number-rows-spanned="2" table:number-columns-spanned="2" office:value-type="string">
            <text:p text:style-name="Standard"><text:span text:style-name="T13">Badania przyrodnicze</text:span></text:p>
          </table:table-cell>
          <table:covered-table-cell/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office:value-type="string">
            <text:p text:style-name="Standard"><text:span text:style-name="T14">Metodyka badań biologicznych </text:span></text:p>
          </table:table-cell>
          <table:table-cell table:style-name="Tabela2.A1" office:value-type="string">
            <text:p text:style-name="P13">Uczeń:</text:p>
            <text:p text:style-name="Standard"><text:span text:style-name="T11"></text:span><text:span text:style-name="T14"> rozróżnia metody poznawania świata </text:span></text:p>
            <text:p text:style-name="Standard"><text:span text:style-name="T11"></text:span><text:span text:style-name="T14"> wymienia etapy badań biologicznych </text:span></text:p>
          </table:table-cell>
          <table:table-cell table:style-name="Tabela2.A1" office:value-type="string">
            <text:p text:style-name="P13">Uczeń:</text:p>
            <text:p text:style-name="Standard"><text:span text:style-name="T11"></text:span><text:span text:style-name="T14"> wyjaśnia, na czym polega różnica między rozumowaniem dedukcyjnym a rozumowaniem indukcyjnym </text:span></text:p>
            <text:p text:style-name="Standard"><text:span text:style-name="T11"></text:span><text:span text:style-name="T14"> rozróżnia problem badawczy od hipotezy, próbę kontrolną od próby badawczej, zmienną niezależną od zmiennej zależnej</text:span></text:p>
          </table:table-cell>
          <table:table-cell table:style-name="Tabela2.A1" office:value-type="string">
            <text:p text:style-name="P13">Uczeń:</text:p>
            <text:p text:style-name="Standard"><text:span text:style-name="T11"></text:span><text:span text:style-name="T14"> omawia zasady prowadzenia i dokumentowania badań </text:span></text:p>
            <text:p text:style-name="Standard"><text:span text:style-name="T11"></text:span><text:span text:style-name="T14"> formułuje główne etapy badań do konkretnych obserwacji i doświadczeń biologicznych </text:span></text:p>
            <text:p text:style-name="Standard"><text:span text:style-name="T11"></text:span><text:span text:style-name="T14">planuje przykładową obserwację biologiczną </text:span></text:p>
            <text:p text:style-name="Standard"><text:span text:style-name="T11"></text:span><text:span text:style-name="T14">wykonuje dokumentację przykładowej obserwacji</text:span></text:p>
            <text:p text:style-name="P9"/>
          </table:table-cell>
          <table:table-cell table:style-name="Tabela2.F1" office:value-type="string">
            <text:p text:style-name="P13">Uczeń:</text:p>
            <text:p text:style-name="Standard"><text:span text:style-name="T11"></text:span><text:span text:style-name="T14"> analizuje kolejne etapy prowadzenia badań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2</text:p>
          </table:table-cell>
          <table:covered-table-cell/>
          <table:table-cell table:style-name="Tabela2.A1" office:value-type="string">
            <text:p text:style-name="Standard"><text:span text:style-name="T14">Obserwacje mikroskopowe jako źródło wiedzy biologicznej </text:span></text:p>
          </table:table-cell>
          <table:table-cell table:style-name="Tabela2.A1" office:value-type="string">
            <text:p text:style-name="Standard"><text:span text:style-name="T11"></text:span><text:span text:style-name="T14"> nazywa elementy układu optycznego i układu mechanicznego mikroskopu optycznego </text:span></text:p>
            <text:p text:style-name="Standard"><text:span text:style-name="T11"></text:span><text:span text:style-name="T14"> wymienia cechy obrazu oglądanego w mikroskopie optycznym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definiuje pojęcie </text:span><text:span text:style-name="T15">zdolność rozdzielcza</text:span></text:p>
            <text:p text:style-name="Standard"><text:span text:style-name="T11"></text:span><text:span text:style-name="T14"> wyjaśnia sposób działania mikroskopów optycznego i elektronowego</text:span></text:p>
          </table:table-cell>
          <table:table-cell table:style-name="Tabela2.A1" office:value-type="string">
            <text:p text:style-name="Standard"><text:span text:style-name="T11"></text:span><text:span text:style-name="T14">porównuje działanie mikroskopu optycznego i mikroskopu elektronowego</text:span></text:p>
            <text:p text:style-name="Standard"><text:span text:style-name="T11"></text:span><text:span text:style-name="T14">wymienia zalety i wady mikroskopów optycznych oraz elektronowych </text:span></text:p>
          </table:table-cell>
          <table:table-cell table:style-name="Tabela2.F1" office:value-type="string">
            <text:p text:style-name="Standard"><text:span text:style-name="T11"></text:span><text:span text:style-name="T14">określa zasadę działania mikroskopu fluorescencyjnego </text:span></text:p>
            <text:p text:style-name="Standard"><text:span text:style-name="T11"></text:span><text:span text:style-name="T14">wyjaśnia różnicę w sposobie działania mikroskopów elektronowych: transmisyjnego i skaningowego</text:span></text:p>
            <text:p text:style-name="P9"/>
          </table:table-cell>
        </table:table-row>
        <table:table-row table:style-name="Tabela2.1">
          <table:table-cell table:style-name="Tabela2.A1" table:number-rows-spanned="5" table:number-columns-spanned="2" office:value-type="string">
            <text:p text:style-name="Standard"><text:span text:style-name="T13">Chemiczne podstawy życia</text:span></text:p>
          </table:table-cell>
          <table:covered-table-cell/>
          <table:table-cell table:style-name="Tabela2.A1" table:number-columns-spanned="2" office:value-type="string">
            <text:p text:style-name="Standard">1</text:p>
          </table:table-cell>
          <table:covered-table-cell/>
          <table:table-cell table:style-name="Tabela2.A1" office:value-type="string">
            <text:p text:style-name="Standard"><text:span text:style-name="T14">Składniki nieorganiczne organizmów</text:span></text:p>
          </table:table-cell>
          <table:table-cell table:style-name="Tabela2.A1" office:value-type="string">
            <text:p text:style-name="Standard"><text:span text:style-name="T11"></text:span><text:span text:style-name="T14"> klasyfikuje związki chemiczne na organiczne i nieorganiczne </text:span></text:p>
            <text:p text:style-name="Standard"><text:span text:style-name="T11"></text:span><text:span text:style-name="T14"> wymienia związki budujące organizm </text:span></text:p>
            <text:p text:style-name="Standard"><text:span text:style-name="T11"></text:span><text:span text:style-name="T14"> klasyfikuje pierwiastki na makroelementy i mikroelementy </text:span></text:p>
            <text:p text:style-name="Standard"><text:span text:style-name="T11"></text:span><text:span text:style-name="T14"> wymienia pierwiastki </text:span><text:soft-page-break/><text:span text:style-name="T14">biogenne </text:span></text:p>
            <text:p text:style-name="Standard"><text:span text:style-name="T11"></text:span><text:span text:style-name="T14"> nazywa wiązania i oddziaływania chemiczne </text:span></text:p>
            <text:p text:style-name="Standard"><text:span text:style-name="T11"></text:span><text:span text:style-name="T14"> wymienia funkcje wody </text:span></text:p>
            <text:p text:style-name="Standard"><text:span text:style-name="T11"></text:span><text:span text:style-name="T14"> wymienia funkcje soli mineralnych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omawia znaczenie wybranych makro- i mikroelementów </text:span></text:p>
            <text:p text:style-name="Standard"><text:span text:style-name="T11"></text:span><text:span text:style-name="T14"> określa znaczenie i występowanie wybranych typów wiązań i oddziaływań chemicznych </text:span></text:p>
            <text:p text:style-name="Standard"><text:span text:style-name="T11"></text:span><text:span text:style-name="T14"> omawia budowę </text:span><text:soft-page-break/><text:span text:style-name="T14">cząsteczki wody </text:span></text:p>
          </table:table-cell>
          <table:table-cell table:style-name="Tabela2.A1" office:value-type="string">
            <text:p text:style-name="Standard"><text:span text:style-name="T11"></text:span><text:span text:style-name="T14">określa objawy niedoboru wybranych makro- i mikroelementów </text:span></text:p>
            <text:p text:style-name="Standard"><text:span text:style-name="T11"></text:span><text:span text:style-name="T14"> charakteryzuje budowę różnych typów wiązań chemicznych</text:span></text:p>
            <text:p text:style-name="Standard"><text:span text:style-name="T11"></text:span><text:span text:style-name="T14">charakteryzuje właściwości fizykochemiczne wody </text:span></text:p>
            <text:p text:style-name="Standard"><text:span text:style-name="T11"></text:span><text:span text:style-name="T14"> uzasadnia znaczenie soli </text:span><text:soft-page-break/><text:span text:style-name="T14">mineralnych dla organizmów</text:span></text:p>
          </table:table-cell>
          <table:table-cell table:style-name="Tabela2.F1" office:value-type="string">
            <text:p text:style-name="Standard"><text:span text:style-name="T11"></text:span><text:span text:style-name="T14"> rysuje modele różnych typów wiązań chemicznych</text:span></text:p>
            <text:p text:style-name="Standard"><text:span text:style-name="T11"></text:span><text:span text:style-name="T14"> wykazuje związek między budową cząsteczki wody i właściwościami a jej rolą w organizmie</text:span></text:p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2</text:p>
          </table:table-cell>
          <table:covered-table-cell/>
          <table:table-cell table:style-name="Tabela2.A1" office:value-type="string">
            <text:p text:style-name="Standard"><text:span text:style-name="T14">Budowa i znaczenie węglowodanów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i funkcje głównych grup węglowodanów </text:span></text:p>
            <text:p text:style-name="Standard"><text:span text:style-name="T11"></text:span><text:span text:style-name="T14">klasyfikuje sacharydy i podaje przykłady </text:span></text:p>
            <text:p text:style-name="Standard"><text:span text:style-name="T11"></text:span><text:span text:style-name="T14"> wymienia właściwości mono-, oligo- i polisacharydów </text:span></text:p>
          </table:table-cell>
          <table:table-cell table:style-name="Tabela2.A1" office:value-type="string">
            <text:p text:style-name="Standard"><text:span text:style-name="T11"></text:span><text:span text:style-name="T14"> określa kryterium klasyfikacji sacharydów </text:span></text:p>
            <text:p text:style-name="Standard"><text:span text:style-name="T11"></text:span><text:span text:style-name="T14"> wyjaśnia, w jaki sposób powstaje wiązanie O-glikozydowe </text:span></text:p>
            <text:p text:style-name="Standard"><text:span text:style-name="T11"></text:span><text:span text:style-name="T14"> omawia występowanie i znaczenie wybranych mono-, oligo- i polisacharydów</text:span></text:p>
          </table:table-cell>
          <table:table-cell table:style-name="Tabela2.A1" office:value-type="string">
            <text:p text:style-name="Standard"><text:span text:style-name="T11"></text:span><text:span text:style-name="T14"> klasyfikuje monosacharydy </text:span></text:p>
            <text:p text:style-name="Standard"><text:span text:style-name="T11"></text:span><text:span text:style-name="T14"> charakteryzuje i porównuje budowę wybranych polisacharydów </text:span></text:p>
            <text:p text:style-name="Standard"><text:span text:style-name="T11"></text:span><text:span text:style-name="T14"> porównuje budowę chemiczną mono-, oligo- i polisacharydów</text:span></text:p>
            <text:p text:style-name="Standard"><text:span text:style-name="T11"></text:span><text:span text:style-name="T14"> planuje doświadczenie mające na celu wykrycie glukozy <text:s/>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omawia powstawanie form pierścieniowych monosacharydów </text:span></text:p>
            <text:p text:style-name="Standard"><text:span text:style-name="T11"></text:span><text:span text:style-name="T14"> ilustruje powstawanie wiązania O-glikozydowego </text:span></text:p>
            <text:p text:style-name="Standard"><text:span text:style-name="T11"></text:span><text:span text:style-name="T14"> zapisuje wzory wybranych węglowodanów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3</text:p>
          </table:table-cell>
          <table:covered-table-cell/>
          <table:table-cell table:style-name="Tabela2.A1" office:value-type="string">
            <text:p text:style-name="Standard"><text:span text:style-name="T14">Lipidy – budowa i znaczenie </text:span></text:p>
          </table:table-cell>
          <table:table-cell table:style-name="Tabela2.A1" office:value-type="string">
            <text:p text:style-name="Standard"><text:span text:style-name="T11"></text:span><text:span text:style-name="T14"> wymienia funkcje lipidów </text:span></text:p>
            <text:p text:style-name="Standard"><text:span text:style-name="T11"></text:span><text:span text:style-name="T14"> klasyfikuje lipidy ze względu na budowę cząsteczki </text:span></text:p>
            <text:p text:style-name="Standard"><text:span text:style-name="T11"></text:span><text:span text:style-name="T14"> omawia znaczenie poszczególnych grup lipidów </text:span></text:p>
          </table:table-cell>
          <table:table-cell table:style-name="Tabela2.A1" office:value-type="string">
            <text:p text:style-name="Standard"><text:span text:style-name="T11"></text:span><text:span text:style-name="T14"> wyjaśnia, na czym polega różnica między tłuszczami nasyconymi a tłuszczami nienasyconymi</text:span></text:p>
          </table:table-cell>
          <table:table-cell table:style-name="Tabela2.A1" office:value-type="string">
            <text:p text:style-name="Standard"><text:span text:style-name="T11"></text:span><text:span text:style-name="T14"> wymienia kryteria klasyfikacji tłuszczowców </text:span></text:p>
            <text:p text:style-name="Standard"><text:span text:style-name="T11"></text:span><text:span text:style-name="T14"> charakteryzuje budowę lipidów prostych, złożonych i izoprenowych </text:span></text:p>
            <text:p text:style-name="Standard"><text:span text:style-name="T11"></text:span><text:span text:style-name="T14"> uzasadnia znaczenie cholesterolu </text:span></text:p>
            <text:p text:style-name="Standard"><text:span text:style-name="T11"></text:span><text:span text:style-name="T14"> planuje doświadczenie, którego celem jest wykrycie lipidów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porównuje poszczególne grupy lipidów </text:span></text:p>
            <text:p text:style-name="Standard"><text:span text:style-name="T11"></text:span><text:span text:style-name="T14"> omawia budowę fosfolipidów i ich rozmieszczenie w błonie biologicznej </text:span></text:p>
            <text:p text:style-name="Standard"><text:span text:style-name="T11"></text:span><text:span text:style-name="T14"> analizuje budowę triglicerydu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4</text:p>
          </table:table-cell>
          <table:covered-table-cell/>
          <table:table-cell table:style-name="Tabela2.A1" office:value-type="string">
            <text:p text:style-name="P9">Białka – główny budulec organizmu </text:p>
          </table:table-cell>
          <table:table-cell table:style-name="Tabela2.A1" office:value-type="string">
            <text:p text:style-name="Standard"><text:span text:style-name="T11"></text:span><text:span text:style-name="T14"> nazywa grypy białek ze względu na pełnione funkcje, liczbę aminokwasów w łańcuchu strukturę oraz obecność elementów nieaminokwasowych </text:span></text:p>
            <text:p text:style-name="Standard"><text:soft-page-break/><text:span text:style-name="T11"></text:span><text:span text:style-name="T14"> wymienia przykładowe białka i ich funkcje</text:span></text:p>
            <text:p text:style-name="Standard"><text:span text:style-name="T11"></text:span><text:span text:style-name="T14"> omawia budowę białek</text:span></text:p>
            <text:p text:style-name="Standard"><text:span text:style-name="T11"></text:span><text:span text:style-name="T14"> rozpoznaje struktury przestrzenne białek <text:s/></text:span></text:p>
            <text:p text:style-name="Standard"><text:span text:style-name="T11"></text:span><text:span text:style-name="T14"> wymienia właściwości białek</text:span></text:p>
          </table:table-cell>
          <table:table-cell table:style-name="Tabela2.A1" office:value-type="string">
            <text:p text:style-name="Standard"><text:span text:style-name="T11"></text:span><text:span text:style-name="T14"> podaje kryteria klasyfikacji białek</text:span></text:p>
            <text:p text:style-name="Standard"><text:span text:style-name="T11"></text:span><text:span text:style-name="T14"> wskazuje wiązanie peptydowe</text:span></text:p>
            <text:p text:style-name="Standard"><text:span text:style-name="T11"></text:span><text:span text:style-name="T14"> wyjaśnia, na czym polega i w jakich warunkach zachodzi </text:span><text:soft-page-break/><text:span text:style-name="T14">koagulacja i denaturacja białek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grupy białek ze względu na pełnione funkcje, liczbę aminokwasów w łańcuchu i strukturę oraz obecność elementów nieaminokwasowych</text:span></text:p>
            <text:p text:style-name="Standard"><text:soft-page-break/><text:span text:style-name="T11"></text:span><text:span text:style-name="T14"> zapisuje wzór ogólny aminokwasów</text:span></text:p>
            <text:p text:style-name="Standard"><text:span text:style-name="T11"></text:span><text:span text:style-name="T14"> zapisuje reakcję powstawania dipeptydu </text:span></text:p>
            <text:p text:style-name="Standard"><text:span text:style-name="T11"></text:span><text:span text:style-name="T14"> charakteryzuje strukturę 1-, 2-, 3- i 4-rzędową białek <text:s/></text:span></text:p>
          </table:table-cell>
          <table:table-cell table:style-name="Tabela2.F1" office:value-type="string">
            <text:p text:style-name="Standard"><text:span text:style-name="T11"></text:span><text:span text:style-name="T14"> analizuje budowę aminokwasów</text:span></text:p>
            <text:p text:style-name="Standard"><text:span text:style-name="T11"></text:span><text:span text:style-name="T14"> klasyfikuje aminokwasy ze względu na charakter podstawników </text:span></text:p>
            <text:p text:style-name="Standard"><text:span text:style-name="T11"></text:span><text:span text:style-name="T14"> porównuje białka fibrylarne i globularne </text:span></text:p>
            <text:p text:style-name="Standard"><text:soft-page-break/><text:span text:style-name="T11"></text:span><text:span text:style-name="T14"> porównuje proces koagulacji i denaturacji białek</text:span></text:p>
            <text:p text:style-name="Standard"><text:span text:style-name="T11"></text:span><text:span text:style-name="T14"> planuje doświadczenie mające na celu wykrycie wiązań peptydowych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5</text:p>
          </table:table-cell>
          <table:covered-table-cell/>
          <table:table-cell table:style-name="Tabela2.A1" office:value-type="string">
            <text:p text:style-name="Standard"><text:span text:style-name="T14">Budowa i rola kwasów nukleinowych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budowę pojedynczego nukleotydu DNA i RNA</text:span></text:p>
            <text:p text:style-name="Standard"><text:span text:style-name="T11"></text:span><text:span text:style-name="T14"> omawia rolę DNA</text:span></text:p>
            <text:p text:style-name="Standard"><text:span text:style-name="T11"></text:span><text:span text:style-name="T14"> wymienia rodzaje RNA i określa ich rolę </text:span></text:p>
            <text:p text:style-name="Standard"><text:span text:style-name="T11"></text:span><text:span text:style-name="T14"> określa lokalizację DNA w komórkach eukariotycznych i prokariotycznych</text:span></text:p>
          </table:table-cell>
          <table:table-cell table:style-name="Tabela2.A1" office:value-type="string">
            <text:p text:style-name="Standard"><text:span text:style-name="T11"></text:span><text:span text:style-name="T14"> wyjaśnia, na czym polega komplementarność zasad</text:span></text:p>
            <text:p text:style-name="Standard"><text:span text:style-name="T11"></text:span><text:span text:style-name="T14"> definiuje pojęcia: </text:span><text:span text:style-name="T15">podwójna helisa</text:span><text:span text:style-name="T14">, </text:span><text:span text:style-name="T15">replikacja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charakteryzuje budowę chemiczną i przestrzenną cząsteczki DNA i RNA</text:span></text:p>
            <text:p text:style-name="Standard"><text:span text:style-name="T11"></text:span><text:span text:style-name="T14"> porównuje budowę i rolę DNA z budową i rolą RNA</text:span></text:p>
            <text:p text:style-name="Standard"><text:span text:style-name="T11"></text:span><text:span text:style-name="T14"> rysuje schemat budowy nukleotydu </text:span></text:p>
            <text:p text:style-name="Standard"><text:span text:style-name="T11"></text:span><text:span text:style-name="T14"> oblicza procentową zawartość zasad azotowych w DNA </text:span></text:p>
          </table:table-cell>
          <table:table-cell table:style-name="Tabela2.F1" office:value-type="string">
            <text:p text:style-name="Standard"><text:span text:style-name="T11"></text:span><text:span text:style-name="T14"> rozróżnia zasady azotowe</text:span></text:p>
            <text:p text:style-name="Standard"><text:span text:style-name="T11"></text:span><text:span text:style-name="T14"> nazywa i wskazuje wiązania w cząsteczce DNA</text:span></text:p>
          </table:table-cell>
        </table:table-row>
        <table:table-row table:style-name="Tabela2.1">
          <table:table-cell table:style-name="Tabela2.A1" table:number-rows-spanned="7" table:number-columns-spanned="2" office:value-type="string">
            <text:p text:style-name="P11">Komórka – podstawowa jednostka życia</text:p>
          </table:table-cell>
          <table:covered-table-cell/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office:value-type="string">
            <text:p text:style-name="P9">Przestrzenna organizacja komórki <text:s/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komórka, organizm jednokomórkowy, organizm wielokomórkowy</text:span><text:span text:style-name="T14"> </text:span></text:p>
            <text:p text:style-name="Standard"><text:span text:style-name="T11"></text:span><text:span text:style-name="T14"> wymienia przykłady komórek prokariotycznych i eukariotycznych </text:span></text:p>
            <text:p text:style-name="Standard"><text:span text:style-name="T11"></text:span><text:span text:style-name="T14"> wskazuje i nazywa struktury komórki prokariotycznej i eukariotycznej </text:span></text:p>
            <text:p text:style-name="Standard"><text:span text:style-name="T11"></text:span><text:span text:style-name="T14"> rozróżnia komórki: zwierzęcą, roślinną, grzybową i prokariotyczną </text:span></text:p>
          </table:table-cell>
          <table:table-cell table:style-name="Tabela2.A1" office:value-type="string">
            <text:p text:style-name="Standard"><text:span text:style-name="T11"></text:span><text:span text:style-name="T14"> wyjaśnia zależność między wymiarami komórki a jej powierzchnią i objętością</text:span></text:p>
            <text:p text:style-name="P23"><text:span text:style-name="T11"></text:span><text:span text:style-name="T14"> rysuje wybraną komórkę eukariotyczną na podstawie obserwacji mikroskopowej</text:span></text:p>
          </table:table-cell>
          <table:table-cell table:style-name="Tabela2.A1" office:value-type="string">
            <text:p text:style-name="Standard"><text:span text:style-name="T11"></text:span><text:span text:style-name="T14"> klasyfikuje komórki ze względu na występowanie jądra komórkowego</text:span></text:p>
            <text:p text:style-name="Standard"><text:span text:style-name="T11"></text:span><text:span text:style-name="T14"> charakteryzuje funkcje struktur komórki prokariotycznej</text:span></text:p>
            <text:p text:style-name="Standard"><text:span text:style-name="T11"></text:span><text:span text:style-name="T14"> porównuje komórkę prokariotyczną z komórką eukariotyczną </text:span></text:p>
            <text:p text:style-name="Standard"><text:span text:style-name="T11"></text:span><text:span text:style-name="T14"> wskazuje cechy wspólne i różnice między komórkami eukariotycznymi </text:span></text:p>
          </table:table-cell>
          <table:table-cell table:style-name="Tabela2.F1" office:value-type="string">
            <text:p text:style-name="Standard"><text:span text:style-name="T11"></text:span><text:span text:style-name="T14"> wymienia przykłady największych komórek roślinnych i zwierzęcych</text:span></text:p>
            <text:p text:style-name="Standard"><text:span text:style-name="T11"></text:span><text:span text:style-name="T14"> analizuje znaczenie wielkości i kształtu komórki w transporcie substancji do i z komórki</text:span></text:p>
            <text:p text:style-name="Standard"><text:span text:style-name="T11"></text:span><text:span text:style-name="T14"> wykonuje samodzielnie nietrwały preparat mikroskopowy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2</text:p>
          </table:table-cell>
          <table:covered-table-cell/>
          <table:table-cell table:style-name="Tabela2.A1" office:value-type="string">
            <text:p text:style-name="Standard"><text:span text:style-name="T14">Budowa, właściwości i funkcje błon biologicznych </text:span></text:p>
          </table:table-cell>
          <table:table-cell table:style-name="Tabela2.A1" office:value-type="string">
            <text:p text:style-name="Standard"><text:span text:style-name="T11"></text:span><text:span text:style-name="T14"> nazywa i wskazuje składniki błon biologicznych </text:span></text:p>
            <text:p text:style-name="Standard"><text:span text:style-name="T11"></text:span><text:span text:style-name="T14"> wymienia właściwości błon biologicznych </text:span></text:p>
            <text:p text:style-name="Standard"><text:span text:style-name="T11"></text:span><text:span text:style-name="T14"> wymienia funkcje błon </text:span><text:soft-page-break/><text:span text:style-name="T14">biologicznych </text:span></text:p>
            <text:p text:style-name="Standard"><text:span text:style-name="T11"></text:span><text:span text:style-name="T14"> wymienia rodzaje transportu przez błony </text:span></text:p>
          </table:table-cell>
          <table:table-cell table:style-name="Tabela2.A1" office:value-type="string">
            <text:p text:style-name="Standard"><text:span text:style-name="T11"></text:span><text:span text:style-name="T14"> omawia model budowy błony biologicznej </text:span></text:p>
            <text:p text:style-name="Standard"><text:span text:style-name="T11"></text:span><text:span text:style-name="T14"> wyjaśnia różnicę między transportem biernym a transportem czynnym </text:span></text:p>
            <text:p text:style-name="Standard"><text:span text:style-name="T11"></text:span><text:span text:style-name="T14"> rozróżnia endocytozę i </text:span><text:soft-page-break/><text:span text:style-name="T14">egzocytozę </text:span></text:p>
            <text:p text:style-name="Standard"><text:span text:style-name="T11"></text:span><text:span text:style-name="T14"> definiuje pojęcia: </text:span><text:span text:style-name="T15">osmoza, turgor, plazmoliza, deplazmoliza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białka błon </text:span></text:p>
            <text:p text:style-name="Standard"><text:span text:style-name="T11"></text:span><text:span text:style-name="T14"> omawia budowę i właściwości lipidów występujących w błonach biologicznych</text:span></text:p>
            <text:p text:style-name="Standard"><text:span text:style-name="T11"></text:span><text:span text:style-name="T14"> charakteryzuje różne </text:span><text:soft-page-break/><text:span text:style-name="T14">rodzaje transportu przez błony </text:span></text:p>
            <text:p text:style-name="Standard"><text:span text:style-name="T11"></text:span><text:span text:style-name="T14"> porównuje zjawiska osmozy i dyfuzji </text:span></text:p>
            <text:p text:style-name="Standard"><text:span text:style-name="T11"></text:span><text:span text:style-name="T14"> przedstawia skutki umieszczenia komórki roślinnej oraz komórki zwierzęcej w roztworach: hipotonicznym, izotonicznym i hipertonicznym</text:span></text:p>
            <text:p text:style-name="P9"/>
          </table:table-cell>
          <table:table-cell table:style-name="Tabela2.F1" office:value-type="string">
            <text:p text:style-name="P25"><text:span text:style-name="T11"></text:span><text:span text:style-name="T14">analizuje rozmieszczenie białek i lipidów w błonach biologicznych </text:span></text:p>
            <text:p text:style-name="Standard"><text:span text:style-name="T11"></text:span><text:span text:style-name="T14"> wyjaśnia różnicę w sposobie działania białek kanałowych i nośnikowych </text:span></text:p>
            <text:p text:style-name="Standard"><text:soft-page-break/><text:span text:style-name="T11"></text:span><text:span text:style-name="T14"> planuje doświadczenie mające na celu udowodnienie selektywnej przepuszczalności błony </text:span></text:p>
            <text:p text:style-name="Standard"><text:span text:style-name="T11"></text:span><text:span text:style-name="T14"> planuje doświadczenie mające na celu obserwację plazmolizy i deplazmolizy w komórkach roślinnych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3</text:p>
          </table:table-cell>
          <table:covered-table-cell/>
          <table:table-cell table:style-name="Tabela2.A1" office:value-type="string">
            <text:p text:style-name="P9">Jądro komórkowe</text:p>
          </table:table-cell>
          <table:table-cell table:style-name="Tabela2.A1" office:value-type="string">
            <text:p text:style-name="P23"><text:span text:style-name="T11"></text:span><text:span text:style-name="T14"> wymienia funkcje jądra komórkowego </text:span></text:p>
            <text:p text:style-name="P23"><text:span text:style-name="T11"></text:span><text:span text:style-name="T14"> definiuje pojęcia: </text:span><text:span text:style-name="T15">chromatyna, nukleosom, chromosom, kariotyp, chromosomy homologiczne</text:span><text:span text:style-name="T14"> </text:span></text:p>
            <text:p text:style-name="P23"><text:span text:style-name="T11"></text:span><text:span text:style-name="T14"> identyfikuje chromosomy płci i autosomy <text:s/></text:span></text:p>
            <text:p text:style-name="Standard"><text:span text:style-name="T11"></text:span><text:span text:style-name="T14"> wyjaśnia różnicę między komórką haploidalną a komórką diploidalną </text:span></text:p>
          </table:table-cell>
          <table:table-cell table:style-name="Tabela2.A1" office:value-type="string">
            <text:p text:style-name="Standard"><text:span text:style-name="T11"></text:span><text:span text:style-name="T14"> identyfikuje elementy budowy jądra komórkowego</text:span></text:p>
            <text:p text:style-name="Standard"><text:span text:style-name="T11"></text:span><text:span text:style-name="T14"> określa skład chemiczny chromatyny </text:span></text:p>
            <text:p text:style-name="Standard"><text:span text:style-name="T11"></text:span><text:span text:style-name="T14"> wyjaśnia znaczenie jąderka i otoczki jądrowej </text:span></text:p>
            <text:p text:style-name="Standard"><text:span text:style-name="T11"></text:span><text:span text:style-name="T14"> wymienia i identyfikuje kolejne etapy upakowania DNA w jądrze komórkowym </text:span></text:p>
            <text:p text:style-name="Standard"><text:span text:style-name="T11"></text:span><text:span text:style-name="T14"> rysuje chromosom metafazowy</text:span></text:p>
            <text:p text:style-name="Standard"><text:span text:style-name="T11"></text:span><text:span text:style-name="T14"> podaje przykłady komórek haploidalnych i komórek diploidalnych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charakteryzuje elementy jądra komórkowego</text:span></text:p>
            <text:p text:style-name="Standard"><text:span text:style-name="T11"></text:span><text:span text:style-name="T14"> charakteryzuje budowę chromosomu metafazowego</text:span></text:p>
          </table:table-cell>
          <table:table-cell table:style-name="Tabela2.F1" office:value-type="string">
            <text:p text:style-name="Standard"><text:span text:style-name="T11"></text:span><text:span text:style-name="T14"> dowodzi, iż komórki eukariotyczne zawierają różną liczbę jąder komórkowych </text:span></text:p>
            <text:p text:style-name="Standard"><text:span text:style-name="T11"></text:span><text:span text:style-name="T14"> wyjaśnia różnicę między heterochromatyną a euchromatyną </text:span></text:p>
            <text:p text:style-name="Standard"><text:span text:style-name="T11"></text:span><text:span text:style-name="T14"> uzasadnia znaczenie upakowania DNA w jądrze komórkowym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4</text:p>
          </table:table-cell>
          <table:covered-table-cell/>
          <table:table-cell table:style-name="Tabela2.A1" office:value-type="string">
            <text:p text:style-name="P9">Składniki cytoplazmy</text:p>
          </table:table-cell>
          <table:table-cell table:style-name="Tabela2.A1" office:value-type="string">
            <text:p text:style-name="Standard"><text:span text:style-name="T11"></text:span><text:span text:style-name="T14"> omawia skład i znaczenie cytozolu </text:span></text:p>
            <text:p text:style-name="Standard"><text:span text:style-name="T11"></text:span><text:span text:style-name="T14"> wymienia elementy cytoszkieletu i ich funkcje </text:span></text:p>
            <text:p text:style-name="Standard"><text:span text:style-name="T11"></text:span><text:span text:style-name="T14"> identyfikuje ruchy cytozolu </text:span></text:p>
            <text:p text:style-name="Standard"><text:span text:style-name="T11"></text:span><text:span text:style-name="T14"> charakteryzuje budowę i rolę siateczki śródplazmatycznej </text:span></text:p>
            <text:p text:style-name="Standard"><text:soft-page-break/><text:span text:style-name="T11"></text:span><text:span text:style-name="T14"> charakteryzuje budowę i rolę rybosomów, aparatu Golgiego i lizosomów </text:span></text:p>
          </table:table-cell>
          <table:table-cell table:style-name="Tabela2.A1" office:value-type="string">
            <text:p text:style-name="Standard"><text:span text:style-name="T11"></text:span><text:span text:style-name="T14"> omawia ruchy cytozolu</text:span></text:p>
            <text:p text:style-name="Standard"><text:span text:style-name="T11"></text:span><text:span text:style-name="T14"> określa rolę peroksysomów i glioksysomów </text:span></text:p>
            <text:p text:style-name="Standard"><text:span text:style-name="T11"></text:span><text:span text:style-name="T14"> wyjaśnia, na czym polega funkcjonalne powiązanie między rybosomami, siateczką śródplazmatyczną, </text:span><text:soft-page-break/><text:span text:style-name="T14">aparatem Golgiego a błoną komórkową</text:span></text:p>
          </table:table-cell>
          <table:table-cell table:style-name="Tabela2.A1" office:value-type="string">
            <text:p text:style-name="Standard"><text:span text:style-name="T11"></text:span><text:span text:style-name="T14"> porównuje elementy cytoszkieletu pod względem budowy, funkcji i rozmieszczenia </text:span></text:p>
            <text:p text:style-name="Standard"><text:span text:style-name="T11"></text:span><text:span text:style-name="T14"> porównuje siateczkę śródplazmatyczną szorstką z siateczką śródplazmatyczną gładką</text:span></text:p>
            <text:p text:style-name="Standard"><text:span text:style-name="T11"></text:span><text:span text:style-name="T14"> planuje doświadczenie </text:span><text:soft-page-break/><text:span text:style-name="T14">mające na celu wykazanie znaczenia wysokiej temperatury w dezaktywacji katalazy w bulwie ziemniaka</text:span></text:p>
          </table:table-cell>
          <table:table-cell table:style-name="Tabela2.F1" office:value-type="string">
            <text:p text:style-name="Standard"><text:span text:style-name="T11"></text:span><text:span text:style-name="T14"> rozpoznaje elementy cytoszkieletu </text:span></text:p>
            <text:p text:style-name="Standard"><text:span text:style-name="T11"></text:span><text:span text:style-name="T14"> ilustruje plan budowy wici i rzęski </text:span></text:p>
            <text:p text:style-name="Standard"><text:span text:style-name="T11"></text:span><text:span text:style-name="T14"> dokonuje obserwacji ruchów cytozolu w komórkach moczarki kanadyjskiej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5</text:p>
          </table:table-cell>
          <table:covered-table-cell/>
          <table:table-cell table:style-name="Tabela2.A1" office:value-type="string">
            <text:p text:style-name="Standard"><text:span text:style-name="T14">Składniki cytoplazmy otoczone dwiema błonami </text:span></text:p>
          </table:table-cell>
          <table:table-cell table:style-name="Tabela2.A1" office:value-type="string">
            <text:p text:style-name="Standard"><text:span text:style-name="T11"></text:span><text:span text:style-name="T14"> wymienia organelle komórki eukariotycznej otoczone dwiema błonami </text:span></text:p>
            <text:p text:style-name="Standard"><text:span text:style-name="T11"></text:span><text:span text:style-name="T14"> uzasadnia rolę mitochondriów jako centrów energetycznych </text:span></text:p>
            <text:p text:style-name="Standard"><text:span text:style-name="T11"></text:span><text:span text:style-name="T14"> wymienia funkcje plastydów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budowę mitochondriów</text:span></text:p>
            <text:p text:style-name="Standard"><text:span text:style-name="T11"></text:span><text:span text:style-name="T14"> klasyfikuje typy plastydów </text:span></text:p>
            <text:p text:style-name="Standard"><text:span text:style-name="T11"></text:span><text:span text:style-name="T14"> charakteryzuje budowę chloroplastu</text:span></text:p>
            <text:p text:style-name="Standard"><text:span text:style-name="T11"></text:span><text:span text:style-name="T14"> wymienia argumenty potwierdzające słuszność teorii endosymbiozy</text:span></text:p>
          </table:table-cell>
          <table:table-cell table:style-name="Tabela2.A1" office:value-type="string">
            <text:p text:style-name="Standard"><text:span text:style-name="T11"></text:span><text:span text:style-name="T14"> wyjaśnia, od czego zależy liczba i rozmieszczenie mitochondriów w komórce </text:span></text:p>
            <text:p text:style-name="Standard"><text:span text:style-name="T11"></text:span><text:span text:style-name="T14"> porównuje typy plastydów</text:span></text:p>
            <text:p text:style-name="Standard"><text:span text:style-name="T11"></text:span><text:span text:style-name="T14"> wyjaśnia, dlaczego mitochondria i plastydy nazywa się organellami półautonomicznymi <text:s/></text:span></text:p>
          </table:table-cell>
          <table:table-cell table:style-name="Tabela2.F1" office:value-type="string">
            <text:p text:style-name="Standard"><text:span text:style-name="T11"></text:span><text:span text:style-name="T14"> przedstawia sposoby powstawania plastydów i możliwości przekształcania różnych rodzajów plastydów</text:span></text:p>
            <text:p text:style-name="Standard"><text:span text:style-name="T11"></text:span><text:span text:style-name="T14"> rozpoznaje typy plastydów na podstawie obserwacji mikroskopowej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6</text:p>
          </table:table-cell>
          <table:covered-table-cell/>
          <table:table-cell table:style-name="Tabela2.A1" office:value-type="string">
            <text:p text:style-name="Standard"><text:span text:style-name="T14">Pozostałe składniki komórki. Połączenia między komórkami </text:span></text:p>
          </table:table-cell>
          <table:table-cell table:style-name="Tabela2.A1" office:value-type="string">
            <text:p text:style-name="Standard"><text:span text:style-name="T11"></text:span><text:span text:style-name="T14"> klasyfikuje składniki komórki na plazmatyczne i nieplazmatyczne </text:span></text:p>
            <text:p text:style-name="Standard"><text:span text:style-name="T11"></text:span><text:span text:style-name="T14"> wymienia komórki zawierające wakuolę </text:span></text:p>
            <text:p text:style-name="Standard"><text:span text:style-name="T11"></text:span><text:span text:style-name="T14"> wymienia funkcje wakuoli </text:span></text:p>
            <text:p text:style-name="Standard"><text:span text:style-name="T11"></text:span><text:span text:style-name="T14"> wymienia komórki zawierające ścianę komórkową</text:span></text:p>
            <text:p text:style-name="Standard"><text:span text:style-name="T11"></text:span><text:span text:style-name="T14"> wymienia funkcje ściany komórkowej </text:span></text:p>
          </table:table-cell>
          <table:table-cell table:style-name="Tabela2.A1" office:value-type="string">
            <text:p text:style-name="Standard"><text:span text:style-name="T11"></text:span><text:span text:style-name="T14"> nazywa substancje będące głównymi składnikami budulcowym ściany komórkowej </text:span></text:p>
            <text:p text:style-name="Standard"><text:span text:style-name="T11"></text:span><text:span text:style-name="T14"> wyjaśnia, na czym polegają wtórne zmiany o charakterze inkrustacji i adkrustacji</text:span></text:p>
            <text:p text:style-name="Standard"><text:span text:style-name="T11"></text:span><text:span text:style-name="T14"> nazywa rodzaje połączeń międzykomórkowych w komórkach roślinnych i zwierzęcych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omawia budowę wakuoli </text:span></text:p>
            <text:p text:style-name="Standard"><text:span text:style-name="T11"></text:span><text:span text:style-name="T14"> wyjaśnia różnice między wodniczkami u protistów</text:span></text:p>
            <text:p text:style-name="Standard"><text:span text:style-name="T11"></text:span><text:span text:style-name="T14"> charakteryzuje budowę ściany komórkowej </text:span></text:p>
            <text:p text:style-name="Standard"><text:span text:style-name="T11"></text:span><text:span text:style-name="T14"> omawia umiejscowienie, budowę i funkcje połączeń między komórkami u roślin i zwierząt</text:span></text:p>
          </table:table-cell>
          <table:table-cell table:style-name="Tabela2.F1" office:value-type="string">
            <text:p text:style-name="Standard"><text:span text:style-name="T11"></text:span><text:span text:style-name="T14"> porównuje ścianę komórkową pierwotną ze ścianą komórkową wtórną u roślin <text:s/></text:span></text:p>
            <text:p text:style-name="Standard"><text:span text:style-name="T11"></text:span><text:span text:style-name="T14"> porównuje procesy inkrustacji i adkrustacji</text:span></text:p>
            <text:p text:style-name="Standard"><text:span text:style-name="T11"></text:span><text:span text:style-name="T14"> wyjaśnia, w jaki sposób inkrustacja i adkrustacji zmieniają właściwości ściany komórkowej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7</text:p>
          </table:table-cell>
          <table:covered-table-cell/>
          <table:table-cell table:style-name="Tabela2.A1" office:value-type="string">
            <text:p text:style-name="P9">Podziały komórkowe</text:p>
          </table:table-cell>
          <table:table-cell table:style-name="Tabela2.A1" office:value-type="string">
            <text:p text:style-name="Standard"><text:span text:style-name="T11"></text:span><text:span text:style-name="T14"> wymienia rodzaje podziałów komórki </text:span></text:p>
            <text:p text:style-name="Standard"><text:span text:style-name="T11"></text:span><text:span text:style-name="T14"> rozpoznaje etapy mitozy i mejozy</text:span></text:p>
            <text:p text:style-name="Standard"><text:span text:style-name="T11"></text:span><text:span text:style-name="T14"> charakteryzuje przebieg poszczególnych etapów mitozy i mejozy</text:span></text:p>
            <text:p text:style-name="Standard"><text:span text:style-name="T11"></text:span><text:span text:style-name="T14"> porównuje przebieg oraz znaczenie mitozy i mejozy</text:span></text:p>
            <text:p text:style-name="Standard"><text:span text:style-name="T11"></text:span><text:span text:style-name="T14"> wyjaśnia znaczenie </text:span><text:soft-page-break/><text:span text:style-name="T14">zjawiska </text:span><text:span text:style-name="T15">crossing-over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kariokineza</text:span><text:span text:style-name="T14"> i </text:span><text:span text:style-name="T15">cytokineza</text:span></text:p>
            <text:p text:style-name="Standard"><text:span text:style-name="T11"></text:span><text:span text:style-name="T14"> ilustruje poszczególne etapy mitozy i mejozy</text:span></text:p>
            <text:p text:style-name="Standard"><text:span text:style-name="T11"></text:span><text:span text:style-name="T14"> wyjaśnia rolę interfazy w cyklu życiowym komórki</text:span></text:p>
            <text:p text:style-name="Standard"><text:span text:style-name="T11"></text:span><text:span text:style-name="T14"> określa skutki zaburzeń cyklu komórkowego </text:span></text:p>
            <text:p text:style-name="Standard"><text:span text:style-name="T11"></text:span><text:span text:style-name="T14"> wymienia czynniki </text:span><text:soft-page-break/><text:span text:style-name="T14">wywołujące transformację nowotworową</text:span></text:p>
          </table:table-cell>
          <table:table-cell table:style-name="Tabela2.A1" office:value-type="string">
            <text:p text:style-name="Standard"><text:span text:style-name="T11"></text:span><text:span text:style-name="T14"> analizuje schemat przedstawiający ilość DNA i chromosomów w poszczególnych etapach cyklu komórkowego</text:span></text:p>
            <text:p text:style-name="Standard"><text:span text:style-name="T11"></text:span><text:span text:style-name="T14"> charakteryzuje poszczególne etapy interfazy </text:span></text:p>
            <text:p text:style-name="Standard"><text:span text:style-name="T11"></text:span><text:span text:style-name="T14"> określa znaczenie wrzeciona </text:span><text:soft-page-break/><text:span text:style-name="T14">kariokinetycznego</text:span></text:p>
            <text:p text:style-name="Standard"><text:span text:style-name="T11"></text:span><text:span text:style-name="T14"> wyjaśnia, na czym polega programowana śmierć komórki </text:span></text:p>
            <text:p text:style-name="Standard"><text:span text:style-name="T11"></text:span><text:span text:style-name="T14"> wyjaśnia mechanizm transformacji nowotworowej </text:span></text:p>
          </table:table-cell>
          <table:table-cell table:style-name="Tabela2.F1" office:value-type="string">
            <text:p text:style-name="Standard"><text:span text:style-name="T11"></text:span><text:span text:style-name="T14"> wyjaśnia i porównuje przebieg cytokinezy w komórkach roślinnej i zwierzęcej</text:span></text:p>
            <text:p text:style-name="Standard"><text:span text:style-name="T11"></text:span><text:span text:style-name="T14"> charakteryzuje sposób formowania wrzeciona kariokinetycznego w komórce roślinnej i zwierzęcej</text:span></text:p>
            <text:p text:style-name="Standard"><text:span text:style-name="T11"></text:span><text:span text:style-name="T14"> omawia znaczenie </text:span><text:soft-page-break/><text:span text:style-name="T14">amitozy i endomitozy</text:span></text:p>
          </table:table-cell>
        </table:table-row>
        <table:table-row table:style-name="Tabela2.1">
          <table:table-cell table:style-name="Tabela2.A1" table:number-rows-spanned="5" table:number-columns-spanned="2" office:value-type="string">
            <text:p text:style-name="Standard"><text:span text:style-name="T13">Różnorodność wirusów, bakterii, protistów i grzybów</text:span></text:p>
          </table:table-cell>
          <table:covered-table-cell/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office:value-type="string">
            <text:p text:style-name="Standard"><text:span text:style-name="T14">Klasyfikowanie organizmów</text:span></text:p>
          </table:table-cell>
          <table:table-cell table:style-name="Tabela2.A1" office:value-type="string">
            <text:p text:style-name="Standard"><text:span text:style-name="T11"></text:span><text:span text:style-name="T14"> wymienia zadania systematyki</text:span></text:p>
            <text:p text:style-name="Standard"><text:span text:style-name="T11"></text:span><text:span text:style-name="T14"> wymienia główne rangi taksonów</text:span></text:p>
            <text:p text:style-name="Standard"><text:span text:style-name="T11"></text:span><text:span text:style-name="T14"> wymienia kryteria klasyfikowania organizmów według metod opartych na podobieństwie i pokrewieństwie organizmów </text:span></text:p>
            <text:p text:style-name="Standard"><text:span text:style-name="T11"></text:span><text:span text:style-name="T14"> wymienia nazwy pięciu królestw świata organizmów</text:span></text:p>
            <text:p text:style-name="Standard"><text:span text:style-name="T11"></text:span><text:span text:style-name="T14"> wymienia charakterystyczne cechy organizmów należących do każdego z pięciu królestw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takson</text:span><text:span text:style-name="T14">, </text:span><text:span text:style-name="T15">narządy homologiczne, gatunek</text:span></text:p>
            <text:p text:style-name="Standard"><text:span text:style-name="T11"></text:span><text:span text:style-name="T14"> ocenia znaczenie systematyki</text:span></text:p>
            <text:p text:style-name="Standard"><text:span text:style-name="T11"></text:span><text:span text:style-name="T14"> wyjaśnia, na czym polega nazewnictwo binominalne gatunków i podaje nazwisko jego twórcy</text:span></text:p>
            <text:p text:style-name="Standard"><text:span text:style-name="T11"></text:span><text:span text:style-name="T14"> wyjaśnia zasady konstruowania klucza dwudzielnego do oznaczania gatunków</text:span></text:p>
          </table:table-cell>
          <table:table-cell table:style-name="Tabela2.A1" office:value-type="string">
            <text:p text:style-name="Standard"><text:span text:style-name="T11"></text:span><text:span text:style-name="T14"> wyjaśnia, na czym polega hierarchiczny układ rang jednostek taksonomicznych</text:span></text:p>
            <text:p text:style-name="Standard"><text:span text:style-name="T11"></text:span><text:span text:style-name="T14"> określa stanowisko systematyczne wybranego gatunku rośliny i zwierzęcia</text:span></text:p>
            <text:p text:style-name="Standard"><text:span text:style-name="T11"></text:span><text:span text:style-name="T14"> wskazuje w nazwie gatunku nazwę rodzajową i epitet gatunkowy</text:span></text:p>
            <text:p text:style-name="Standard"><text:span text:style-name="T11"></text:span><text:span text:style-name="T14"> wyjaśnia różnicę między naturalnym a sztucznym systemem klasyfikacji </text:span></text:p>
            <text:p text:style-name="Standard"><text:span text:style-name="T11"></text:span><text:span text:style-name="T14"> definiuje pojęcia: </text:span><text:span text:style-name="T15">takson monofiletyczny</text:span><text:span text:style-name="T14">, </text:span><text:span text:style-name="T15">parafiletyczny</text:span><text:span text:style-name="T14"> i </text:span><text:span text:style-name="T15">polifiletyczny</text:span></text:p>
            <text:p text:style-name="Standard"><text:span text:style-name="T11"></text:span><text:span text:style-name="T14"> porównuje królestwa świata żywego</text:span></text:p>
          </table:table-cell>
          <table:table-cell table:style-name="Tabela2.F1" office:value-type="string">
            <text:p text:style-name="Standard"><text:span text:style-name="T11"></text:span><text:span text:style-name="T14"> porównuje i ocenia sposoby klasyfikowania organizmów oparte na metodach fenetycznych i filogenetycznych</text:span></text:p>
            <text:p text:style-name="Standard"><text:span text:style-name="T11"></text:span><text:span text:style-name="T14"> oznacza gatunki, wykorzystując klucz w postaci graficznej lub numerycznej</text:span></text:p>
            <text:p text:style-name="Standard"><text:span text:style-name="T11"></text:span><text:span text:style-name="T14"> konstruuje klucz służący do oznaczania przykładowych gatunków organizmów </text:span></text:p>
            <text:p text:style-name="Standard"><text:span text:style-name="T11"></text:span><text:span text:style-name="T14"> ocenia stopień pokrewieństwa organizmów na podstawie analizy drzewa rodowego organizmów</text:span></text:p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2</text:p>
          </table:table-cell>
          <table:covered-table-cell/>
          <table:table-cell table:style-name="Tabela2.A1" office:value-type="string">
            <text:p text:style-name="Standard"><text:span text:style-name="T14">Wirusy – bezkomórkowe formy materii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wirusów </text:span></text:p>
            <text:p text:style-name="Standard"><text:span text:style-name="T11"></text:span><text:span text:style-name="T14"> wymienia sposoby rozprzestrzeniania się wirusowych chorób roślin, zwierząt i człowieka</text:span></text:p>
            <text:p text:style-name="Standard"><text:span text:style-name="T11"></text:span><text:span text:style-name="T14"> omawia znaczenie wirusów </text:span></text:p>
            <text:p text:style-name="Standard"><text:span text:style-name="T14">wymienia choroby wirusowe człowieka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budowę wirionu</text:span></text:p>
            <text:p text:style-name="Standard"><text:span text:style-name="T11"></text:span><text:span text:style-name="T14"> omawia przebieg cyklu lizogenicznego bakteriofaga i cyklu wirusa zwierzęcego </text:span></text:p>
            <text:p text:style-name="Standard"><text:span text:style-name="T11"></text:span><text:span text:style-name="T14"> wyjaśnia, jakie znaczenie w zwalczaniu wirusów mają szczepienia ochronne</text:span></text:p>
          </table:table-cell>
          <table:table-cell table:style-name="Tabela2.A1" office:value-type="string">
            <text:p text:style-name="P25"><text:span text:style-name="T11"></text:span><text:span text:style-name="T14"> uzasadnia, że wirusy znajdują się na pograniczu materii nieożywionej i żywej </text:span></text:p>
            <text:p text:style-name="P25"><text:span text:style-name="T11"></text:span><text:span text:style-name="T14"> wyjaśnia różnicę między cyklem litycznym a lizogenicznym </text:span></text:p>
            <text:p text:style-name="P25"><text:span text:style-name="T11"></text:span><text:span text:style-name="T14"> klasyfikuje wirusy na podstawie rodzaju kwasu nukleinowego, morfologii, rodzaju gospodarza i sposobu infekcji oraz podaje </text:span><text:soft-page-break/><text:span text:style-name="T14">ich przykłady </text:span></text:p>
            <text:p text:style-name="P25"><text:span text:style-name="T11"></text:span><text:span text:style-name="T14"> charakteryzuje wybrane choroby wirusowe człowieka </text:span></text:p>
          </table:table-cell>
          <table:table-cell table:style-name="Tabela2.F1" office:value-type="string">
            <text:p text:style-name="Standard"><text:span text:style-name="T11"></text:span><text:span text:style-name="T14"> charakteryzuje formy wirusów pod względem kształtu </text:span></text:p>
            <text:p text:style-name="Standard"><text:span text:style-name="T11"></text:span><text:span text:style-name="T14"> porównuje przebieg cyklu lizogenicznego bakteriofaga i cykl wirusa zwierzęcego</text:span></text:p>
            <text:p text:style-name="Standard"><text:span text:style-name="T11"></text:span><text:span text:style-name="T14"> omawia teorie pochodzenia wirusów</text:span></text:p>
            <text:p text:style-name="P25"><text:span text:style-name="T11"></text:span><text:span text:style-name="T14"> wyjaśnia różnicę między wirusem a wiroidem </text:span></text:p>
            <text:p text:style-name="P25"><text:span text:style-name="T11"></text:span><text:span text:style-name="T14"> określa znaczenie </text:span><text:soft-page-break/><text:span text:style-name="T14">prionów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3</text:p>
          </table:table-cell>
          <table:covered-table-cell/>
          <table:table-cell table:style-name="Tabela2.A1" office:value-type="string">
            <text:p text:style-name="Standard"><text:span text:style-name="T14">Bakterie – organizmy bezjądrowe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budowę komórki bakteryjnej </text:span></text:p>
            <text:p text:style-name="Standard"><text:span text:style-name="T11"></text:span><text:span text:style-name="T14"> wymienia czynności życiowe bakterii</text:span></text:p>
            <text:p text:style-name="Standard"><text:span text:style-name="T11"></text:span><text:span text:style-name="T14"> klasyfikuje bakterie w zależności od sposobu odżywiania i oddychania </text:span></text:p>
            <text:p text:style-name="Standard"><text:span text:style-name="T11"></text:span><text:span text:style-name="T14"> wymienia sposoby rozmnażania bezpłciowego bakterii</text:span></text:p>
            <text:p text:style-name="Standard"><text:span text:style-name="T11"></text:span><text:span text:style-name="T14"> podaje przykłady pozytywnego i negatywnego znaczenia bakterii</text:span></text:p>
            <text:p text:style-name="Standard"><text:span text:style-name="T11"></text:span><text:span text:style-name="T14"> wymienia choroby bakteryjne człowieka i drogi zakażenia </text:span></text:p>
          </table:table-cell>
          <table:table-cell table:style-name="Tabela2.A1" office:value-type="string">
            <text:p text:style-name="Standard"><text:span text:style-name="T11"></text:span><text:span text:style-name="T14"> wymienia funkcje poszczególnych elementów komórki</text:span></text:p>
            <text:p text:style-name="Standard"><text:span text:style-name="T11"></text:span><text:span text:style-name="T14"> identyfikuje różne formy komórek bakterii i rodzaje ich skupisk</text:span></text:p>
            <text:p text:style-name="Standard"><text:span text:style-name="T11"></text:span><text:span text:style-name="T14"> określa wielkość komórek bakteryjnych</text:span></text:p>
            <text:p text:style-name="Standard"><text:span text:style-name="T11"></text:span><text:span text:style-name="T14"> określa znaczenie form przetrwalnikowych w cyklu życiowym bakterii</text:span></text:p>
            <text:p text:style-name="Standard"><text:span text:style-name="T11"></text:span><text:span text:style-name="T14"> wyjaśnia znaczenie procesów płciowych zachodzących u bakterii </text:span></text:p>
            <text:p text:style-name="Standard"><text:span text:style-name="T11"></text:span><text:span text:style-name="T14"> definiuje pojęcia: </text:span><text:span text:style-name="T15">anabioza, taksja, koniugacja</text:span><text:span text:style-name="T14"> 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wyjaśnia, na czym polega różnica w budowie komórki bakterii samo- i cudzożywnej </text:span></text:p>
            <text:p text:style-name="Standard"><text:span text:style-name="T11"></text:span><text:span text:style-name="T14"> charakteryzuje poszczególne grupy bakterii w zależności od sposobu odżywiania i oddychania oraz podaje ich przykłady </text:span></text:p>
            <text:p text:style-name="Standard"><text:span text:style-name="T11"></text:span><text:span text:style-name="T14"> omawia etapy koniugacji</text:span></text:p>
            <text:p text:style-name="Standard"><text:span text:style-name="T11"></text:span><text:span text:style-name="T14"> charakteryzuje grupy systematyczne bakterii</text:span></text:p>
            <text:p text:style-name="Standard"><text:span text:style-name="T11"></text:span><text:span text:style-name="T14"> omawia objawy wybranych chorób bakteryjnych człowieka </text:span></text:p>
            <text:p text:style-name="Standard"><text:span text:style-name="T11"></text:span><text:span text:style-name="T14"> proponuje działania profilaktyczne</text:span></text:p>
          </table:table-cell>
          <table:table-cell table:style-name="Tabela2.F1" office:value-type="string">
            <text:p text:style-name="Standard"><text:span text:style-name="T11"></text:span><text:span text:style-name="T14"> omawia różnice w budowie ściany komórkowej bakterii Gram-dodatnich i Gram-ujemnych</text:span></text:p>
            <text:p text:style-name="Standard"><text:span text:style-name="T11"></text:span><text:span text:style-name="T14"> wyjaśnia znaczenie heterocyst </text:span></text:p>
            <text:p text:style-name="Standard"><text:span text:style-name="T11"></text:span><text:span text:style-name="T14"> omawia rodzaje taksji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4</text:p>
          </table:table-cell>
          <table:covered-table-cell/>
          <table:table-cell table:style-name="Tabela2.A1" office:value-type="string">
            <text:p text:style-name="Standard"><text:span text:style-name="T14">Protisty – proste organizmy eukariotyczne <text:s/></text:span></text:p>
          </table:table-cell>
          <table:table-cell table:style-name="Tabela2.A1" office:value-type="string">
            <text:p text:style-name="Standard"><text:span text:style-name="T11"></text:span><text:span text:style-name="T14"> wymienia czynności życiowe protistów</text:span></text:p>
            <text:p text:style-name="Standard"><text:span text:style-name="T11"></text:span><text:span text:style-name="T14"> omawia budowę komórki protistów zwierzęcych</text:span></text:p>
            <text:p text:style-name="Standard"><text:span text:style-name="T11"></text:span><text:span text:style-name="T14"> omawia sposób odżywiania się protistów zwierzęcych</text:span></text:p>
            <text:p text:style-name="Standard"><text:span text:style-name="T11"></text:span><text:span text:style-name="T14"> charakteryzuje przebieg rozmnażania się bezpłciowego i płciowego protistów </text:span></text:p>
            <text:p text:style-name="Standard"><text:span text:style-name="T11"></text:span><text:span text:style-name="T14"> wymienia charakterystyczne cechy budowy protistów roślinopodobnych </text:span></text:p>
            <text:p text:style-name="Standard"><text:span text:style-name="T11"></text:span><text:span text:style-name="T14"> omawia sposób </text:span><text:soft-page-break/><text:span text:style-name="T14">odżywiania się protistów roślinopodobnych </text:span></text:p>
            <text:p text:style-name="Standard"><text:span text:style-name="T11"></text:span><text:span text:style-name="T14"> wymienia cechy charakterystyczne dla protistów grzybopodobnych</text:span></text:p>
            <text:p text:style-name="Standard"><text:span text:style-name="T11"></text:span><text:span text:style-name="T14"> podaje przykłady pozytywnego i negatywnego znaczenia protistów </text:span></text:p>
            <text:p text:style-name="Standard"><text:span text:style-name="T11"></text:span><text:span text:style-name="T14"> wymienia choroby wywoływane przez protisty i drogi ich zarażenia</text:span></text:p>
          </table:table-cell>
          <table:table-cell table:style-name="Tabela2.A1" office:value-type="string">
            <text:p text:style-name="Standard"><text:span text:style-name="T11"></text:span><text:span text:style-name="T14"> rozróżnia rodzaje ruchów u protistów zwierzęcych </text:span></text:p>
            <text:p text:style-name="Standard"><text:span text:style-name="T11"></text:span><text:span text:style-name="T14"> wyjaśnia rolę wodniczek w odżywianiu i wydalaniu protistów </text:span></text:p>
            <text:p text:style-name="Standard"><text:span text:style-name="T11"></text:span><text:span text:style-name="T14"> wyróżnia główne rodzaje plech u protistów roślinopodobnych </text:span></text:p>
            <text:p text:style-name="Standard"><text:span text:style-name="T11"></text:span><text:span text:style-name="T14"> wymienia typy zapłodnienia występujące u protistów </text:span></text:p>
            <text:p text:style-name="Standard"><text:span text:style-name="T11"></text:span><text:span text:style-name="T14"> porównuje poszczególne typy protistów</text:span></text:p>
            <text:p text:style-name="Standard"><text:span text:style-name="T11"></text:span><text:span text:style-name="T14"> wymienia przedstawicieli </text:span><text:soft-page-break/><text:span text:style-name="T14">poszczególnych typów protistów</text:span></text:p>
            <text:p text:style-name="Standard"><text:span text:style-name="T11"></text:span><text:span text:style-name="T14"> podaje przykłady protistów, których organizm jest: pojedynczą komórką, kolonią, plechą</text:span></text:p>
          </table:table-cell>
          <table:table-cell table:style-name="Tabela2.A1" office:value-type="string">
            <text:p text:style-name="Standard"><text:span text:style-name="T11"></text:span><text:span text:style-name="T14"> określa kryterium klasyfikacji protistów</text:span></text:p>
            <text:p text:style-name="Standard"><text:span text:style-name="T11"></text:span><text:span text:style-name="T14"> wymienia i charakteryzuje sposób funkcjonowania organelli ruchu u protistów </text:span></text:p>
            <text:p text:style-name="Standard"><text:span text:style-name="T11"></text:span><text:span text:style-name="T14"> wyjaśnia, na czym polega różnica między pinocytozą a fagocytozą </text:span></text:p>
            <text:p text:style-name="Standard"><text:span text:style-name="T11"></text:span><text:span text:style-name="T14"> omawia proces wydalania i osmoregulacji zachodzący u protistów zwierzęcych</text:span></text:p>
            <text:p text:style-name="Standard"><text:span text:style-name="T11"></text:span><text:span text:style-name="T14"> omawia kolejne etapy przebiegu koniugacji u pantofelka </text:span></text:p>
            <text:p text:style-name="Standard"><text:span text:style-name="T11"></text:span><text:span text:style-name="T14"> omawia kolejne etapy cyklu rozwojowego </text:span><text:soft-page-break/><text:span text:style-name="T14">zarodźca malarii </text:span></text:p>
            <text:p text:style-name="Standard"><text:span text:style-name="T11"></text:span><text:span text:style-name="T14"> charakteryzuje budowę form jednokomórkowych i wielokomórkowych protistów roślinopodobnych </text:span></text:p>
            <text:p text:style-name="Standard"><text:span text:style-name="T11"></text:span><text:span text:style-name="T14"> wymienia cechy charakterystyczne plech protistów roślinopodobnych </text:span></text:p>
            <text:p text:style-name="Standard"><text:span text:style-name="T11"></text:span><text:span text:style-name="T14"> porównuje typy zapłodnienia u protistów</text:span></text:p>
            <text:p text:style-name="Standard"><text:span text:style-name="T11"></text:span><text:span text:style-name="T14"> proponuje działania profilaktyczne w celu uniknięcia zarażenia się protistami chorobotwórczymi</text:span></text:p>
          </table:table-cell>
          <table:table-cell table:style-name="Tabela2.F1" office:value-type="string">
            <text:p text:style-name="Standard"><text:span text:style-name="T11"></text:span><text:span text:style-name="T14"> wyjaśnia, dlaczego osmoregulacja i wydalanie mają szczególne znaczenie dla protistów słodkowodnych</text:span></text:p>
            <text:p text:style-name="Standard"><text:span text:style-name="T11"></text:span><text:span text:style-name="T14"> uzasadnia różnicę między cyklem rozwojowym z mejozą pregamiczną a cyklem rozwojowym z mejozą postgamiczną </text:span></text:p>
            <text:p text:style-name="Standard"><text:span text:style-name="T11"></text:span><text:span text:style-name="T14"> wymienia rodzaje materiałów zapasowych występujących u protistów roślinopodobnych </text:span></text:p>
            <text:p text:style-name="Standard"><text:span text:style-name="T11"></text:span><text:span text:style-name="T14"> wymienia barwinki fotosyntetyczne u </text:span><text:soft-page-break/><text:span text:style-name="T14">protistów roślinopodobnych </text:span></text:p>
            <text:p text:style-name="Standard"><text:span text:style-name="T11"></text:span><text:span text:style-name="T14"> wymienia cechy budowy charakterystyczne dla poszczególnych typów protistów zwierzęcych, roślinopodobnych i grzybopodobnych </text:span></text:p>
            <text:p text:style-name="Standard"><text:span text:style-name="T11"></text:span><text:span text:style-name="T14"> omawia choroby wywoływane przez protisty</text:span></text:p>
            <text:p text:style-name="Standard"><text:span text:style-name="T11"></text:span><text:span text:style-name="T14"> omawia przemianę pokoleń z dominującym sporofitem na przykładzie listownicy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5</text:p>
          </table:table-cell>
          <table:covered-table-cell/>
          <table:table-cell table:style-name="Tabela2.A1" office:value-type="string">
            <text:p text:style-name="Standard"><text:span text:style-name="T14">Grzyby – cudzożywne beztkankowce. Porosty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charakterystyczne grzybów</text:span></text:p>
            <text:p text:style-name="Standard"><text:span text:style-name="T11"></text:span><text:span text:style-name="T14"> omawia budowę grzybów, używając pojęć: </text:span><text:span text:style-name="T15">grzybnia, strzępki, owocnik</text:span></text:p>
            <text:p text:style-name="Standard"><text:span text:style-name="T11"></text:span><text:span text:style-name="T14"> charakteryzuje sposoby rozmnażania bezpłciowego i płciowego grzybów </text:span></text:p>
            <text:p text:style-name="Standard"><text:span text:style-name="T11"></text:span><text:span text:style-name="T14"> wymienia przedstawicieli poszczególnych typów grzybów </text:span></text:p>
            <text:p text:style-name="Standard"><text:span text:style-name="T11"></text:span><text:span text:style-name="T14"> omawia znaczenie grzybów i porostów</text:span></text:p>
          </table:table-cell>
          <table:table-cell table:style-name="Tabela2.A1" office:value-type="string">
            <text:p text:style-name="Standard"><text:span text:style-name="T11"></text:span><text:span text:style-name="T14"> wyjaśnia, dlaczego grzyby są plechowcami </text:span></text:p>
            <text:p text:style-name="Standard"><text:span text:style-name="T11"></text:span><text:span text:style-name="T14"> omawia sposoby oddychania grzybów</text:span></text:p>
            <text:p text:style-name="Standard"><text:span text:style-name="T11"></text:span><text:span text:style-name="T14"> rozróżnia poszczególne typy grzybów</text:span></text:p>
            <text:p text:style-name="Standard"><text:span text:style-name="T11"></text:span><text:span text:style-name="T14"> przedstawia budowę, środowisko i sposób życia porostów</text:span></text:p>
            <text:p text:style-name="Standard"><text:span text:style-name="T11"></text:span><text:span text:style-name="T14"> określa wpływ grzybów na zdrowie i życie człowieka </text:span></text:p>
          </table:table-cell>
          <table:table-cell table:style-name="Tabela2.A1" office:value-type="string">
            <text:p text:style-name="Standard"><text:span text:style-name="T11"></text:span><text:span text:style-name="T14"> rozróżnia rodzaje strzępek</text:span></text:p>
            <text:p text:style-name="Standard"><text:span text:style-name="T11"></text:span><text:span text:style-name="T14"> porównuje sposoby rozmnażania się grzybów</text:span></text:p>
            <text:p text:style-name="Standard"><text:span text:style-name="T11"></text:span><text:span text:style-name="T14"> omawia kolejne etapy cyklu rozwojowego sprzężniowców, workowców i podstawczaków </text:span></text:p>
            <text:p text:style-name="Standard"><text:span text:style-name="T11"></text:span><text:span text:style-name="T14"> rozróżnia typy hymenoforów u podstawczaków </text:span></text:p>
            <text:p text:style-name="Standard"><text:span text:style-name="T11"></text:span><text:span text:style-name="T14"> porównuje cechy poszczególnych typów grzybów </text:span></text:p>
            <text:p text:style-name="Standard"><text:span text:style-name="T11"></text:span><text:span text:style-name="T14"> wymienia gatunki grzybów saprobiontycznych, pasożytniczych i symbiotycznych</text:span></text:p>
            <text:p text:style-name="Standard"><text:span text:style-name="T11"></text:span><text:span text:style-name="T14"> przedstawia zasady profilaktyki chorób człowieka wywoływanych przez grzyby </text:span></text:p>
            <text:p text:style-name="Standard"><text:soft-page-break/><text:span text:style-name="T11"></text:span><text:span text:style-name="T14"> charakteryzuje rodzaje plech porostów 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określa kryterium klasyfikacji grzybów</text:span></text:p>
            <text:p text:style-name="Standard"><text:span text:style-name="T11"></text:span><text:span text:style-name="T14"> porównuje typy mikoryz </text:span></text:p>
            <text:p text:style-name="Standard"><text:span text:style-name="T11"></text:span><text:span text:style-name="T14"> porównuje rodzaje zarodników </text:span></text:p>
            <text:p text:style-name="Standard"><text:span text:style-name="T11"></text:span><text:span text:style-name="T14"> wskazuje fazę dominującą w cyklu rozwojowym sprzężniowców, workowców i podstawczaków</text:span></text:p>
            <text:p text:style-name="Standard"><text:span text:style-name="T11"></text:span><text:span text:style-name="T14"> określa rolę rozmnóżek w rozmnażaniu porostów </text:span></text:p>
            <text:p text:style-name="P9"/>
          </table:table-cell>
        </table:table-row>
        <table:table-row table:style-name="Tabela2.1">
          <table:table-cell table:style-name="Tabela2.A1" table:number-rows-spanned="10" table:number-columns-spanned="2" office:value-type="string">
            <text:p text:style-name="Standard"><text:span text:style-name="T13">Różnorodność roślin</text:span></text:p>
          </table:table-cell>
          <table:covered-table-cell/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office:value-type="string">
            <text:p text:style-name="P9">Rośliny pierwotnie wodne</text:p>
          </table:table-cell>
          <table:table-cell table:style-name="Tabela2.A1" office:value-type="string">
            <text:p text:style-name="Standard"><text:span text:style-name="T11"></text:span><text:span text:style-name="T14"> wymienia cechy właściwe wyłącznie roślinom </text:span></text:p>
            <text:p text:style-name="Standard"><text:span text:style-name="T11"></text:span><text:span text:style-name="T14"> wymienia cechy charakterystyczne dla roślin pierwotnie wodnych </text:span></text:p>
            <text:p text:style-name="Standard"><text:span text:style-name="T11"></text:span><text:span text:style-name="T14"> omawia znaczenie krasnorostów i zielenic <text:s/></text:span></text:p>
          </table:table-cell>
          <table:table-cell table:style-name="Tabela2.A1" office:value-type="string">
            <text:p text:style-name="Standard"><text:span text:style-name="T11"></text:span><text:span text:style-name="T14"> wymienia formy organizacji roślin pierwotnie wodnych </text:span></text:p>
            <text:p text:style-name="Standard"><text:span text:style-name="T11"></text:span><text:span text:style-name="T14"> wymienia sposoby rozmnażania krasnorostów i zielenic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formy organizacji roślin pierwotnie wodnych</text:span></text:p>
            <text:p text:style-name="Standard"><text:span text:style-name="T11"></text:span><text:span text:style-name="T14"> omawia przemianę pokoleń na przykładzie ulwy sałatowej </text:span></text:p>
            <text:p text:style-name="Standard"><text:span text:style-name="T11"></text:span><text:span text:style-name="T14"> omawia kolejne etapy koniugacji u skrętnicy </text:span></text:p>
          </table:table-cell>
          <table:table-cell table:style-name="Tabela2.F1" office:value-type="string">
            <text:p text:style-name="Standard"><text:span text:style-name="T11"></text:span><text:span text:style-name="T14"> wyjaśnia trudności w klasyfikacji systematycznej krasnorostów i zielenic </text:span></text:p>
            <text:p text:style-name="Standard"><text:span text:style-name="T11"></text:span><text:span text:style-name="T14"> charakteryzuje krasnorosty i zielenice pod względem budowy i środowiska występowania</text:span></text:p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2</text:p>
          </table:table-cell>
          <table:covered-table-cell/>
          <table:table-cell table:style-name="Tabela2.A1" office:value-type="string">
            <text:p text:style-name="P9">Główne kierunki rozwoju roślin lądowych</text:p>
          </table:table-cell>
          <table:table-cell table:style-name="Tabela2.A1" office:value-type="string">
            <text:p text:style-name="Standard"><text:span text:style-name="T11"></text:span><text:span text:style-name="T14"> wymienia cechy środowiska wodnego <text:s/></text:span></text:p>
            <text:p text:style-name="Standard"><text:span text:style-name="T11"></text:span><text:span text:style-name="T14"> wymienia przykłady adaptacji roślin do życia na lądzie</text:span></text:p>
            <text:p text:style-name="Standard"><text:span text:style-name="T11"></text:span><text:span text:style-name="T14"> rozróżnia grupy morfologiczno-rozwojowe roślin lądowych </text:span></text:p>
          </table:table-cell>
          <table:table-cell table:style-name="Tabela2.A1" office:value-type="string">
            <text:p text:style-name="Standard"><text:span text:style-name="T11"></text:span><text:span text:style-name="T14"> omawia jedną z hipotez o pochodzeniu roślin lądowych, wymieniając cechy świadczące o bliskim pokrewieństwie roślin i współczesnych zielenic</text:span></text:p>
            <text:p text:style-name="Standard"><text:span text:style-name="T11"></text:span><text:span text:style-name="T14"> definiuje pojęcie</text:span><text:span text:style-name="T15"> telom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ryniofity</text:span></text:p>
            <text:p text:style-name="Standard"><text:span text:style-name="T11"></text:span><text:span text:style-name="T14"> omawia główne założenia teorii telomowej</text:span></text:p>
          </table:table-cell>
          <table:table-cell table:style-name="Tabela2.F1" office:value-type="string">
            <text:p text:style-name="Standard"><text:span text:style-name="T11"></text:span><text:span text:style-name="T14"> porównuje warunki panujące w wodzie i na lądzie </text:span></text:p>
            <text:p text:style-name="Standard"><text:span text:style-name="T11"></text:span><text:span text:style-name="T14"> wykazuje znaczenie cech adaptacyjnych roślin do życia na lądzie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3</text:p>
          </table:table-cell>
          <table:covered-table-cell/>
          <table:table-cell table:style-name="Tabela2.A1" office:value-type="string">
            <text:p text:style-name="P9">Tkanki roślinne</text:p>
          </table:table-cell>
          <table:table-cell table:style-name="Tabela2.A1" office:value-type="string">
            <text:p text:style-name="Standard"><text:span text:style-name="T11"></text:span><text:span text:style-name="T14"> określa rolę tkanek twórczych </text:span></text:p>
            <text:p text:style-name="Standard"><text:span text:style-name="T11"></text:span><text:span text:style-name="T14"> wymienia charakterystyczne cechy tkanek stałych</text:span></text:p>
            <text:p text:style-name="Standard"><text:span text:style-name="T11"></text:span><text:span text:style-name="T14"> omawia budowę epidermy</text:span></text:p>
            <text:p text:style-name="Standard"><text:span text:style-name="T14">określa funkcje tkanek okrywających </text:span></text:p>
            <text:p text:style-name="Standard"><text:span text:style-name="T11"></text:span><text:span text:style-name="T14"> omawia budowę i funkcję poszczególnych rodzajów miękiszu</text:span></text:p>
            <text:p text:style-name="Standard"><text:span text:style-name="T11"></text:span><text:span text:style-name="T14"> omawia budowę i funkcje tkanek wzmacniających</text:span></text:p>
            <text:p text:style-name="Standard"><text:span text:style-name="T11"></text:span><text:span text:style-name="T14"> omawia tkanki przewodzące, wskazując cechy budowy drewna i łyka, które umożliwiają tym tkankom przewodzenie </text:span><text:soft-page-break/><text:span text:style-name="T14">substancji</text:span></text:p>
          </table:table-cell>
          <table:table-cell table:style-name="Tabela2.A1" office:value-type="string">
            <text:p text:style-name="Standard"><text:span text:style-name="T11"></text:span><text:span text:style-name="T14"> klasyfikuje i identyfikuje tkanki roślinne</text:span></text:p>
            <text:p text:style-name="Standard"><text:span text:style-name="T11"></text:span><text:span text:style-name="T14"> wymienia charakterystyczne cechy tkanek twórczych</text:span></text:p>
            <text:p text:style-name="Standard"><text:span text:style-name="T11"></text:span><text:span text:style-name="T14"> wymienia wytwory epidermy i omawia ich znaczenie</text:span></text:p>
          </table:table-cell>
          <table:table-cell table:style-name="Tabela2.A1" office:value-type="string">
            <text:p text:style-name="Standard"><text:span text:style-name="T11"></text:span><text:span text:style-name="T14"> wymienia merystemy pierwotne i wtórne oraz określa ich funkcje</text:span></text:p>
            <text:p text:style-name="Standard"><text:span text:style-name="T11"></text:span><text:span text:style-name="T14"> określa lokalizację merystemów w roślinie </text:span></text:p>
            <text:p text:style-name="Standard"><text:span text:style-name="T11"></text:span><text:span text:style-name="T14"> omawia efekt działania kambium i fellogenu</text:span></text:p>
            <text:p text:style-name="Standard"><text:span text:style-name="T11"></text:span><text:span text:style-name="T14"> wyjaśnia, na czym polega mechanizm zamykania i otwierania aparatów szparkowych</text:span></text:p>
            <text:p text:style-name="Standard"><text:span text:style-name="T11"></text:span><text:span text:style-name="T14"> wyjaśnia znaczenie kutykuli </text:span></text:p>
            <text:p text:style-name="Standard"><text:span text:style-name="T11"></text:span><text:span text:style-name="T14"> omawia znaczenie utworów wydzielniczych</text:span></text:p>
          </table:table-cell>
          <table:table-cell table:style-name="Tabela2.F1" office:value-type="string">
            <text:p text:style-name="Standard"><text:span text:style-name="T11"></text:span><text:span text:style-name="T14"> uzasadnia różnicę pomiędzy tkankami twórczymi a tkankami stałymi </text:span></text:p>
            <text:p text:style-name="Standard"><text:span text:style-name="T11"></text:span><text:span text:style-name="T14"> porównuje budowę epidermy i ryzodermy </text:span></text:p>
            <text:p text:style-name="Standard"><text:span text:style-name="T11"></text:span><text:span text:style-name="T14"> charakteryzuje sposób powstawania, budowę oraz znaczenie korkowicy</text:span></text:p>
            <text:p text:style-name="Standard"><text:span text:style-name="T11"></text:span><text:span text:style-name="T14"> wymienia przykłady wewnętrznych i powierzchniowych utworów wydzielniczych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4</text:p>
          </table:table-cell>
          <table:covered-table-cell/>
          <table:table-cell table:style-name="Tabela2.A1" office:value-type="string">
            <text:p text:style-name="Standard"><text:span text:style-name="T14">Budowa i funkcje korzenia</text:span></text:p>
          </table:table-cell>
          <table:table-cell table:style-name="Tabela2.A1" office:value-type="string">
            <text:p text:style-name="Standard"><text:span text:style-name="T11"></text:span><text:span text:style-name="T14"> wymienia główne funkcje korzenia</text:span></text:p>
            <text:p text:style-name="Standard"><text:span text:style-name="T11"></text:span><text:span text:style-name="T14"> charakteryzuje budowę strefową korzenia</text:span></text:p>
            <text:p text:style-name="Standard"><text:span text:style-name="T11"></text:span><text:span text:style-name="T14"> omawia budowę pierwotną i wtórną korzenia </text:span></text:p>
          </table:table-cell>
          <table:table-cell table:style-name="Tabela2.A1" office:value-type="string">
            <text:p text:style-name="Standard"><text:span text:style-name="T11"></text:span><text:span text:style-name="T14"> porównuje budowę palowego i wiązkowego systemu korzeniowego oraz uzasadnia, że systemy te stanowią adaptację do warunków środowiska</text:span></text:p>
            <text:p text:style-name="Standard"><text:span text:style-name="T11"></text:span><text:span text:style-name="T14"> wymienia modyfikacje budowy korzeni</text:span></text:p>
          </table:table-cell>
          <table:table-cell table:style-name="Tabela2.A1" office:value-type="string">
            <text:p text:style-name="Standard"><text:span text:style-name="T11"></text:span><text:span text:style-name="T14"> przedstawia sposób powstawania wtórnych tkanek merystematycznych w korzeniu oraz charakteryzuje efekty ich działalności </text:span></text:p>
            <text:p text:style-name="Standard"><text:span text:style-name="T11"></text:span><text:span text:style-name="T14"> charakteryzuje modyfikacje budowy korzeni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porównuje budowę pierwotną korzenia z budową wtórną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5</text:p>
          </table:table-cell>
          <table:covered-table-cell/>
          <table:table-cell table:style-name="Tabela2.A1" office:value-type="string">
            <text:p text:style-name="P9">Budowa i funkcje łodygi</text:p>
          </table:table-cell>
          <table:table-cell table:style-name="Tabela2.A1" office:value-type="string">
            <text:p text:style-name="Standard"><text:span text:style-name="T11"></text:span><text:span text:style-name="T14"> wymienia funkcje łodygi </text:span></text:p>
            <text:p text:style-name="Standard"><text:span text:style-name="T11"></text:span><text:span text:style-name="T14"> omawia budowę pierwotną i wtórną łodygi</text:span></text:p>
          </table:table-cell>
          <table:table-cell table:style-name="Tabela2.A1" office:value-type="string">
            <text:p text:style-name="Standard"><text:span text:style-name="T11"></text:span><text:span text:style-name="T14"> wymienia modyfikacje budowy łodygi</text:span></text:p>
          </table:table-cell>
          <table:table-cell table:style-name="Tabela2.A1" office:value-type="string">
            <text:p text:style-name="Standard"><text:span text:style-name="T11"></text:span><text:span text:style-name="T14"> omawia etapy przyrostu na grubość łodygi </text:span></text:p>
            <text:p text:style-name="Standard"><text:span text:style-name="T11"></text:span><text:span text:style-name="T14"> przedstawia sposób powstawania wtórnych tkanek merystematycznych w łodydze oraz charakteryzuje efekty ich działalności</text:span></text:p>
            <text:p text:style-name="Standard"><text:span text:style-name="T11"></text:span><text:span text:style-name="T14">charakteryzuje modyfikacje budowy łodygi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porównuje budowę pierwotną łodygi z budową wtórną </text:span></text:p>
            <text:p text:style-name="Standard"><text:span text:style-name="T11"></text:span><text:span text:style-name="T14"> rozróżnia łodygi w zależności od stopnia trwałości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6</text:p>
          </table:table-cell>
          <table:covered-table-cell/>
          <table:table-cell table:style-name="Tabela2.A1" office:value-type="string">
            <text:p text:style-name="P9">Budowa i funkcje liści</text:p>
          </table:table-cell>
          <table:table-cell table:style-name="Tabela2.A1" office:value-type="string">
            <text:p text:style-name="Standard"><text:span text:style-name="T11"></text:span><text:span text:style-name="T14"> wymienia funkcje liści </text:span></text:p>
            <text:p text:style-name="Standard"><text:span text:style-name="T11"></text:span><text:span text:style-name="T14"> omawia budowę anatomiczną liścia 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e </text:span><text:span text:style-name="T15">ulistnienie</text:span></text:p>
            <text:p text:style-name="Standard"><text:span text:style-name="T11"></text:span><text:span text:style-name="T14"> wymienia rodzaje ulistnienia, unerwienia liści i rodzaje nerwacji </text:span></text:p>
            <text:p text:style-name="Standard"><text:span text:style-name="T11"></text:span><text:span text:style-name="T14"> podaje przykłady liści pojedynczych i złożonych</text:span></text:p>
            <text:p text:style-name="Standard"><text:span text:style-name="T11"></text:span><text:span text:style-name="T14"> wymienia modyfikacje budowy liści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morfologiczną liścia </text:span></text:p>
            <text:p text:style-name="Standard"><text:span text:style-name="T11"></text:span><text:span text:style-name="T14"> określa rolę poszczególnych elementów budowy liścia </text:span></text:p>
            <text:p text:style-name="Standard"><text:span text:style-name="T11"></text:span><text:span text:style-name="T14"> porównuje miękisz palisadowy z miękiszem gąbczastym </text:span></text:p>
            <text:p text:style-name="Standard"><text:span text:style-name="T11"></text:span><text:span text:style-name="T14"> określa znaczenie modyfikacji liści</text:span></text:p>
          </table:table-cell>
          <table:table-cell table:style-name="Tabela2.F1" office:value-type="string">
            <text:p text:style-name="Standard"><text:span text:style-name="T11"></text:span><text:span text:style-name="T14"> rozróżnia typy ulistnienia, nerwacji i rodzaje liści </text:span></text:p>
            <text:p text:style-name="Standard"><text:span text:style-name="T11"></text:span><text:span text:style-name="T14"> porównuje budowę anatomiczną liścia rośliny iglastej i liścia rośliny dwuliściennej oraz uzasadnia przyczyny istniejących różnic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7</text:p>
          </table:table-cell>
          <table:covered-table-cell/>
          <table:table-cell table:style-name="Tabela2.A1" office:value-type="string">
            <text:p text:style-name="Standard"><text:span text:style-name="T14">Mszaki – rośliny o dominującym gametoficie </text:span></text:p>
          </table:table-cell>
          <table:table-cell table:style-name="Tabela2.A1" office:value-type="string">
            <text:p text:style-name="Standard"><text:span text:style-name="T11"></text:span><text:span text:style-name="T14"> wymienia środowiska, w których występują mszaki </text:span></text:p>
            <text:p text:style-name="Standard"><text:span text:style-name="T11"></text:span><text:span text:style-name="T14"> wymienia wspólne cechy mszaków </text:span></text:p>
            <text:p text:style-name="Standard"><text:span text:style-name="T11"></text:span><text:span text:style-name="T14"> omawia budowę gametofitu i sporofitu </text:span><text:soft-page-break/><text:span text:style-name="T14">mszaków</text:span></text:p>
            <text:p text:style-name="Standard"><text:span text:style-name="T11"></text:span><text:span text:style-name="T14"> omawia znaczenie mszaków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plechowców i organowców </text:span></text:p>
            <text:p text:style-name="Standard"><text:span text:style-name="T11"></text:span><text:span text:style-name="T14"> omawia cykl rozwojowy mszaków</text:span></text:p>
            <text:p text:style-name="Standard"><text:span text:style-name="T11"></text:span><text:span text:style-name="T14"> rozróżnia mchy, </text:span><text:soft-page-break/><text:span text:style-name="T14">wątrobowce i glewiki </text:span></text:p>
          </table:table-cell>
          <table:table-cell table:style-name="Tabela2.A1" office:value-type="string">
            <text:p text:style-name="Standard"><text:span text:style-name="T11"></text:span><text:span text:style-name="T14"> podaje przykłady cech łączących mszaki z plechowcami i organowcami</text:span></text:p>
            <text:p text:style-name="P25"><text:span text:style-name="T11"></text:span><text:span text:style-name="T14"> określa rolę poszczególnych elementów </text:span><text:soft-page-break/><text:span text:style-name="T14">gametofitu i sporofitu mszaków</text:span></text:p>
            <text:p text:style-name="P25"><text:span text:style-name="T11"></text:span><text:span text:style-name="T14"> określa znaczenie wody w cyklu rozwojowym mszaków</text:span></text:p>
            <text:p text:style-name="P25"><text:span text:style-name="T11"></text:span><text:span text:style-name="T14"> wskazuje pokolenie diploidalne i haploidalne w cyklu rozwojowym </text:span></text:p>
            <text:p text:style-name="P25"><text:span text:style-name="T11"></text:span><text:span text:style-name="T14"> określa miejsce zachodzenia i znaczenie mejozy w cyklu rozwojowym </text:span></text:p>
            <text:p text:style-name="P25"><text:span text:style-name="T11"></text:span><text:span text:style-name="T14"> wymienia przedstawicieli mchów, wątrobowców i glewików</text:span></text:p>
          </table:table-cell>
          <table:table-cell table:style-name="Tabela2.F1" office:value-type="string">
            <text:p text:style-name="P25"><text:span text:style-name="T11"></text:span><text:span text:style-name="T14"> uzasadnia, że u mszaków występuje heteromorficzna przemiana pokoleń </text:span></text:p>
            <text:p text:style-name="P25"><text:span text:style-name="T11"></text:span><text:span text:style-name="T14"> wskazuje cechy charakterystyczne mchów, wątrobowców i glewików</text:span></text:p>
            <text:p text:style-name="P25"><text:soft-page-break/><text:span text:style-name="T11"></text:span><text:span text:style-name="T14"> porównuje budowę gametofitu i sporofitu u mchów, wątrobowców i glewików</text:span></text:p>
            <text:p text:style-name="Standard"><text:span text:style-name="T11"></text:span><text:span text:style-name="T14"> wskazuje cechy charakterystyczne poszczególnych grup mchów</text:span></text:p>
            <text:p text:style-name="Standard"><text:span text:style-name="T11"></text:span><text:span text:style-name="T14"> omawia budowę liścia wątrobowców na przykładzie porostnicy <text:s/>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8</text:p>
          </table:table-cell>
          <table:covered-table-cell/>
          <table:table-cell table:style-name="Tabela2.A1" office:value-type="string">
            <text:p text:style-name="P9">Paprotniki – zarodnikowe rośliny naczyniowe</text:p>
          </table:table-cell>
          <table:table-cell table:style-name="Tabela2.A1" office:value-type="string">
            <text:p text:style-name="Standard"><text:span text:style-name="T11"></text:span><text:span text:style-name="T14"> wymienia cechy morfologiczno-rozwojowe paprotników </text:span></text:p>
            <text:p text:style-name="Standard"><text:span text:style-name="T11"></text:span><text:span text:style-name="T14"> omawia budowę gametofitu i sporofitu paprotników</text:span></text:p>
            <text:p text:style-name="Standard"><text:span text:style-name="T11"></text:span><text:span text:style-name="T14"> wskazuje cechy charakterystyczne paprociowych, widłakowych i skrzypowych <text:s/></text:span></text:p>
            <text:p text:style-name="Standard"><text:span text:style-name="T11"></text:span><text:span text:style-name="T14"> omawia znaczenie paprotników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charakterystyczne w cyklu rozwojowym paprotników </text:span></text:p>
            <text:p text:style-name="Standard"><text:span text:style-name="T11"></text:span><text:span text:style-name="T14"> wymienia przedstawicieli paprociowych, widłakowych i skrzypowych <text:s/>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omawia budowę morfologiczną i anatomiczną paprociowych </text:span></text:p>
            <text:p text:style-name="Standard"><text:span text:style-name="T11"></text:span><text:span text:style-name="T14"> wskazuje i nazywa elementy budowy sporofitu paprociowych, widłakowych i skrzypowych <text:s/></text:span></text:p>
            <text:p text:style-name="Standard"><text:span text:style-name="T11"></text:span><text:span text:style-name="T14"> omawia cykl rozwojowy paprotników jednakozarodnikowych na przykładzie narecznicy samczej</text:span></text:p>
            <text:p text:style-name="Standard"><text:span text:style-name="T11"></text:span><text:span text:style-name="T14"> omawia cykl rozwojowy paprotników różnozarodnikowych na przykładzie widliczki ostrozębnej </text:span></text:p>
            <text:p text:style-name="Standard"><text:span text:style-name="T11"></text:span><text:span text:style-name="T14"> charakteryzuje przedstawicieli paprociowych, widłakowych i skrzypowych </text:span></text:p>
          </table:table-cell>
          <table:table-cell table:style-name="Tabela2.F1" office:value-type="string">
            <text:p text:style-name="Standard"><text:span text:style-name="T11"></text:span><text:span text:style-name="T14"> wskazuje cechy paprociowych, które zdecydowały o opanowaniu środowiska lądowego i osiągnięciu większych rozmiarów niż mszaki </text:span></text:p>
            <text:p text:style-name="Standard"><text:span text:style-name="T11"></text:span><text:span text:style-name="T14"> porównuje budowę i znaczenie współczesnych oraz dawnych widłakowych i skrzypowych </text:span></text:p>
            <text:p text:style-name="Standard"><text:span text:style-name="T11"></text:span><text:span text:style-name="T14"> podaje przykłady żyjących w Polsce gatunków widłakowych, skrzypowych i paprociowych objętych ochroną prawną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9</text:p>
          </table:table-cell>
          <table:covered-table-cell/>
          <table:table-cell table:style-name="Tabela2.A1" office:value-type="string">
            <text:p text:style-name="P9">Nagozalążkowe – rośliny kwiatowe z nieosłoniętym <text:soft-page-break/>zalążkiem</text:p>
          </table:table-cell>
          <table:table-cell table:style-name="Tabela2.A1" office:value-type="string">
            <text:p text:style-name="Standard"><text:span text:style-name="T11"></text:span><text:span text:style-name="T14"> wymienia cechy charakterystyczne dla roślin </text:span><text:soft-page-break/><text:span text:style-name="T14">nagozalążkowych</text:span></text:p>
            <text:p text:style-name="Standard"><text:span text:style-name="T11"></text:span><text:span text:style-name="T14"> omawia budowę sporofitu roślin nagozalążkowych</text:span></text:p>
            <text:p text:style-name="Standard"><text:span text:style-name="T11"></text:span><text:span text:style-name="T14"> omawia znaczenie roślin nagozalążkowych</text:span></text:p>
          </table:table-cell>
          <table:table-cell table:style-name="Tabela2.A1" office:value-type="string">
            <text:p text:style-name="Standard"><text:span text:style-name="T11"></text:span><text:span text:style-name="T14">wymienia cechy nasiennych występujące u </text:span><text:soft-page-break/><text:span text:style-name="T14">nagozalążkowych </text:span></text:p>
            <text:p text:style-name="Standard"><text:span text:style-name="T11"></text:span><text:span text:style-name="T14"> wyjaśnia genezę nazwy </text:span><text:span text:style-name="T15">nagozalążkowe</text:span><text:span text:style-name="T14"> </text:span><text:span text:style-name="T15">(nagonasienne)</text:span></text:p>
            <text:p text:style-name="Standard"><text:span text:style-name="T11"></text:span><text:span text:style-name="T14"> wymienia i krótko charakteryzuje głównych przedstawicieli roślin szpilkowych w Polsce</text:span></text:p>
            <text:p text:style-name="P24"/>
          </table:table-cell>
          <table:table-cell table:style-name="Tabela2.A1" office:value-type="string">
            <text:p text:style-name="Standard"><text:span text:style-name="T11"></text:span><text:span text:style-name="T14"> wyjaśnia znaczenie kwiatu, nasion, zalążka i </text:span><text:soft-page-break/><text:span text:style-name="T14">łagiewki pyłkowej u nagozalążkowych </text:span></text:p>
            <text:p text:style-name="Standard"><text:span text:style-name="T11"></text:span><text:span text:style-name="T14"> przedstawia budowę kwiatu rośliny nagozalążkowej i wskazuje elementy homologiczne do struktur poznanych u paprotników</text:span></text:p>
            <text:p text:style-name="Standard"><text:span text:style-name="T11"></text:span><text:span text:style-name="T14"> przedstawia budowę i rozwój gametofitu męskiego i żeńskiego u roślin nagozalążkowych</text:span></text:p>
            <text:p text:style-name="Standard"><text:span text:style-name="T11"></text:span><text:span text:style-name="T14"> przedstawia przebieg cyklu rozwojowego u roślin nagozalążkowych na przykładzie sosny zwyczajnej</text:span></text:p>
          </table:table-cell>
          <table:table-cell table:style-name="Tabela2.F1" office:value-type="string">
            <text:p text:style-name="Standard"><text:span text:style-name="T11"></text:span><text:span text:style-name="T14"> omawia budowę nasienia sosny zwyczajnej</text:span></text:p>
            <text:p text:style-name="Standard"><text:soft-page-break/><text:span text:style-name="T11"></text:span><text:span text:style-name="T14"> wymienia wspólne cechy roślin nagozalążkowych wielkolistnych oraz ich przedstawicieli</text:span></text:p>
            <text:p text:style-name="Standard"><text:span text:style-name="T11"></text:span><text:span text:style-name="T14"> wymienia wspólne cechy roślin nagozalążkowych drobnolistnych oraz ich przedstawicieli</text:span></text:p>
            <text:p text:style-name="Standard"><text:span text:style-name="T11"></text:span><text:span text:style-name="T14"> wymienia gatunki roślin nagozalążkowych objętych w Polsce ścisłą ochroną gatunkową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10</text:p>
          </table:table-cell>
          <table:covered-table-cell/>
          <table:table-cell table:style-name="Tabela2.A1" office:value-type="string">
            <text:p text:style-name="Standard"><text:span text:style-name="T14">Okrytozalążkowe – rośliny wytwarzające owoce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roślin okrytozalążkowych odróżniające je od nagozalążkowych</text:span></text:p>
            <text:p text:style-name="Standard"><text:span text:style-name="T11"></text:span><text:span text:style-name="T14"> charakteryzuje sporofit roślin okrytozalążkowych</text:span></text:p>
            <text:p text:style-name="Standard"><text:span text:style-name="T11"></text:span><text:span text:style-name="T14"> przedstawia budowę obupłciowego kwiatu rośliny okrytozalążkowej</text:span></text:p>
            <text:p text:style-name="Standard"><text:span text:style-name="T11"></text:span><text:span text:style-name="T14"> ocenia możliwości adaptacyjne roślin okrytozalążkowych</text:span></text:p>
            <text:p text:style-name="Standard"><text:span text:style-name="T11"></text:span><text:span text:style-name="T14"> omawia znaczenie roślin okrytozalążkowych</text:span></text:p>
          </table:table-cell>
          <table:table-cell table:style-name="Tabela2.A1" office:value-type="string">
            <text:p text:style-name="Standard"><text:span text:style-name="T11"></text:span><text:span text:style-name="T14"> wyjaśnia genezę nazwy </text:span><text:span text:style-name="T15">rośliny okrytozalążkowe (okrytonasienne)</text:span></text:p>
            <text:p text:style-name="Standard"><text:span text:style-name="T11"></text:span><text:span text:style-name="T14"> wymienia rodzaje kwiatów </text:span></text:p>
            <text:p text:style-name="Standard"><text:span text:style-name="T11"></text:span><text:span text:style-name="T14"> omawia przebieg cyklu rozwojowego u roślin okrytozalążkowych</text:span></text:p>
            <text:p text:style-name="Standard"><text:span text:style-name="T11"></text:span><text:span text:style-name="T14"> ocenia znaczenie wykształcenia się nasion dla opanowania środowiska lądowego przez rośliny</text:span></text:p>
            <text:p text:style-name="Standard"><text:span text:style-name="T11"></text:span><text:span text:style-name="T14"> omawia sposób rozprzestrzeniania się nasion i owoców</text:span></text:p>
          </table:table-cell>
          <table:table-cell table:style-name="Tabela2.A1" office:value-type="string">
            <text:p text:style-name="Standard"><text:span text:style-name="T11"></text:span><text:span text:style-name="T14"> omawia funkcje elementów kwiatu obupłciowego u rośliny okrytozalążkowej</text:span></text:p>
            <text:p text:style-name="Standard"><text:span text:style-name="T11"></text:span><text:span text:style-name="T14"> omawia budowę i rozwój gametofitu męskiego i żeńskiego u rośliny okrytozalążkowej</text:span></text:p>
            <text:p text:style-name="Standard"><text:span text:style-name="T11"></text:span><text:span text:style-name="T14"> wyjaśnia związek między zapyleniem a zapłodnieniem </text:span></text:p>
            <text:p text:style-name="Standard"><text:span text:style-name="T11"></text:span><text:span text:style-name="T14"> wyjaśnia na przykładach związek między budową kwiatu u rośliny okrytozalążkowej a sposobem jego zapylania</text:span></text:p>
            <text:p text:style-name="Standard"><text:span text:style-name="T11"></text:span><text:span text:style-name="T14"> charakteryzuje mechanizmy zapobiegające samozapyleniu</text:span></text:p>
            <text:p text:style-name="Standard"><text:span text:style-name="T11"></text:span><text:span text:style-name="T14"> omawia przebieg i efekty podwójnego zapłodnienia</text:span></text:p>
            <text:p text:style-name="Standard"><text:span text:style-name="T11"></text:span><text:span text:style-name="T14"> omawia budowę nasienia</text:span></text:p>
            <text:p text:style-name="Standard"><text:soft-page-break/><text:span text:style-name="T11"></text:span><text:span text:style-name="T14"> wymienia przykłady owoców pojedynczych (suchych i mięsistych), zbiorowych i owocostanów</text:span></text:p>
            <text:p text:style-name="Standard"><text:span text:style-name="T11"></text:span><text:span text:style-name="T14"> porównuje cechy budowy morfologicznej i anatomicznej u roślin jednoliściennych i dwuliściennych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rozróżnia rodzaje kwiatów </text:span></text:p>
            <text:p text:style-name="Standard"><text:span text:style-name="T11"></text:span><text:span text:style-name="T14"> definiuje pojęcia: </text:span><text:span text:style-name="T15">pręcikowie, słupkowie, kwiatostan</text:span><text:span text:style-name="T14"> </text:span></text:p>
            <text:p text:style-name="Standard"><text:span text:style-name="T11"></text:span><text:span text:style-name="T14"> schematycznie przedstawia różne rodzaje kwiatostanów</text:span></text:p>
            <text:p text:style-name="Standard"><text:span text:style-name="T11"></text:span><text:span text:style-name="T14"> uzasadnia, dlaczego rośliny unikają samozapylenia </text:span></text:p>
            <text:p text:style-name="Standard"><text:span text:style-name="T11"></text:span><text:span text:style-name="T14"> podaje kryterium podziału nasion na bielmowe, bezbielmowe i obielmowe oraz wskazuje między nimi podobieństwa i różnice</text:span></text:p>
            <text:p text:style-name="Standard"><text:span text:style-name="T11"></text:span><text:span text:style-name="T14"> definiuje pojęcie </text:span><text:span text:style-name="T15">partenokarpia </text:span></text:p>
            <text:p text:style-name="Standard"><text:span text:style-name="T11"></text:span><text:span text:style-name="T14"> porównuje sposoby powstawania różnych </text:span><text:soft-page-break/><text:span text:style-name="T14">owoców</text:span></text:p>
            <text:p text:style-name="Standard"><text:span text:style-name="T11"></text:span><text:span text:style-name="T14"> charakteryzuje wybrane rodziny dwuliściennych i jednoliściennych </text:span></text:p>
            <text:p text:style-name="Standard"><text:span text:style-name="T11"></text:span><text:span text:style-name="T14"> wymienia przykłady roślin jednoliściennych i dwuliściennych </text:span></text:p>
          </table:table-cell>
        </table:table-row>
        <table:table-row table:style-name="Tabela2.1">
          <table:table-cell table:style-name="Tabela2.A1" table:number-rows-spanned="4" table:number-columns-spanned="2" office:value-type="string">
            <text:p text:style-name="Standard"><text:span text:style-name="T13">Funkcjonowanie roślin</text:span></text:p>
          </table:table-cell>
          <table:covered-table-cell/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office:value-type="string">
            <text:p text:style-name="Standard"><text:span text:style-name="T14">Transport wody, soli mineralnych i substancji odżywczych </text:span></text:p>
          </table:table-cell>
          <table:table-cell table:style-name="Tabela2.A1" office:value-type="string">
            <text:p text:style-name="Standard"><text:span text:style-name="T11"></text:span><text:span text:style-name="T14"> wymienia funkcje wody w życiu roślin</text:span></text:p>
            <text:p text:style-name="Standard"><text:span text:style-name="T11"></text:span><text:span text:style-name="T14"> omawia bilans wodny w organizmie rośliny 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omawia bierny i czynny mechanizm pobierania wody, posługując się pojęciami: </text:span><text:span text:style-name="T15">transpiracja, parcie korzeniowe, gutacja, wiosenny płacz roślin</text:span></text:p>
            <text:p text:style-name="Standard"><text:span text:style-name="T11"></text:span><text:span text:style-name="T14"> charakteryzuje etapy transportu wody i soli mineralnych w roślinie</text:span></text:p>
            <text:p text:style-name="Standard"><text:span text:style-name="T11"></text:span><text:span text:style-name="T14"> charakteryzuje rodzaje transpiracji</text:span></text:p>
          </table:table-cell>
          <table:table-cell table:style-name="Tabela2.A1" office:value-type="string">
            <text:p text:style-name="Standard"><text:span text:style-name="T11"></text:span><text:span text:style-name="T14"> określa skutki niedoboru wody w roślinie </text:span></text:p>
            <text:p text:style-name="Standard"><text:span text:style-name="T11"></text:span><text:span text:style-name="T14"> definiuje pojęcia: </text:span><text:span text:style-name="T15">potencjał wody, ciśnienie hydrostatyczne, ciśnienie osmotyczne</text:span><text:span text:style-name="T14"> </text:span></text:p>
            <text:p text:style-name="Standard"><text:span text:style-name="T11"></text:span><text:span text:style-name="T14"> omawia mechanizm zamykania i otwierania się aparatów szparkowych</text:span></text:p>
            <text:p text:style-name="Standard"><text:span text:style-name="T11"></text:span><text:span text:style-name="T14"> wyjaśnia, w jaki sposób odbywa się transport asymilatów w roślinie</text:span></text:p>
          </table:table-cell>
          <table:table-cell table:style-name="Tabela2.F1" office:value-type="string">
            <text:p text:style-name="Standard"><text:span text:style-name="T11"></text:span><text:span text:style-name="T14"> omawia sposób pobierania soli mineralnych przez rośliny </text:span></text:p>
            <text:p text:style-name="Standard"><text:span text:style-name="T11"></text:span><text:span text:style-name="T14"> przedstawia sposób określenia potencjału wody w roślinie </text:span></text:p>
            <text:p text:style-name="Standard"><text:span text:style-name="T11"></text:span><text:span text:style-name="T14"> wyjaśnia rolę sił kohezji i adhezji w przewodzeniu wody </text:span></text:p>
            <text:p text:style-name="Standard"><text:span text:style-name="T11"></text:span><text:span text:style-name="T14"> omawia czynniki wpływające na intensywność transpiracji </text:span></text:p>
            <text:p text:style-name="Standard"><text:span text:style-name="T11"></text:span><text:span text:style-name="T14"> planuje doświadczenie mające na celu zbadanie wpływu natężenia światła na intensywność transpiracji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2</text:p>
          </table:table-cell>
          <table:covered-table-cell/>
          <table:table-cell table:style-name="Tabela2.A1" office:value-type="string">
            <text:p text:style-name="Standard"><text:span text:style-name="T14">Wzrost i rozwój roślin okrytonasiennych 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wzrost rośliny</text:span><text:span text:style-name="T14"> i </text:span><text:span text:style-name="T15">rozwój rośliny</text:span></text:p>
            <text:p text:style-name="Standard"><text:span text:style-name="T11"></text:span><text:span text:style-name="T14"> omawia etapy ontogenezy rośliny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sposoby wegetatywnego rozmnażania się roślin</text:span></text:p>
            <text:p text:style-name="Standard"><text:span text:style-name="T11"></text:span><text:span text:style-name="T14"> wskazuje, które etapy cyklu życiowego rośliny składają się na stadium wegetatywne, a które na generatywne</text:span></text:p>
            <text:p text:style-name="Standard"><text:span text:style-name="T11"></text:span><text:span text:style-name="T14"> omawia kiełkowanie nasion, uwzględniając charakterystyczne dla </text:span><text:soft-page-break/><text:span text:style-name="T14">tego procesu zmiany fizjologiczne i morfologiczne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procesy wzrostu i rozwoju embrionalnego okrytonasiennej rośliny dwuliściennej od momentu zapłodnienia do powstania nasienia</text:span></text:p>
            <text:p text:style-name="Standard"><text:span text:style-name="T11"></text:span><text:span text:style-name="T14"> wymienia warunki względnego i bezwzględnego spoczynku nasion</text:span></text:p>
            <text:p text:style-name="Standard"><text:soft-page-break/><text:span text:style-name="T11"></text:span><text:span text:style-name="T14"> charakteryzuje procesy, które zachodzą w okresie wzrostu wegetatywnego siewki</text:span></text:p>
            <text:p text:style-name="Standard"><text:span text:style-name="T11"></text:span><text:span text:style-name="T14"> omawia wpływ temperatury i długości dnia i nocy na zakwitanie roślin </text:span></text:p>
            <text:p text:style-name="Standard"><text:span text:style-name="T11"></text:span><text:span text:style-name="T14"> definiuje pojęcia: </text:span><text:span text:style-name="T15">wernalizacja</text:span><text:span text:style-name="T14"> i </text:span><text:span text:style-name="T15">fotoperiodyzm</text:span></text:p>
            <text:p text:style-name="Standard"><text:span text:style-name="T11"></text:span><text:span text:style-name="T14"> charakteryzuje rośliny krótkiego dnia (RKD), rośliny długiego dnia (RDD) i rośliny neutralne (RN)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planuje doświadczenie, którego celem jest zbadanie biegunowości pędów rośliny</text:span></text:p>
            <text:p text:style-name="Standard"><text:span text:style-name="T11"></text:span><text:span text:style-name="T14"> porównuje kiełkowanie nadziemne (epigeiczne) i podziemne (hipogeiczne</text:span></text:p>
            <text:p text:style-name="Standard"><text:span text:style-name="T11"></text:span><text:span text:style-name="T14"> definiuje pojęcia: </text:span><text:span text:style-name="T15">rośliny monokarpiczne</text:span><text:span text:style-name="T14"> i </text:span><text:span text:style-name="T15">rośliny polikarpiczne</text:span></text:p>
            <text:p text:style-name="Standard"><text:span text:style-name="T11"></text:span><text:span text:style-name="T14"> wymienia przykłady </text:span><text:soft-page-break/><text:span text:style-name="T14">roślin monokarpicznych i polikarpicznych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3</text:p>
          </table:table-cell>
          <table:covered-table-cell/>
          <table:table-cell table:style-name="Tabela2.A1" office:value-type="string">
            <text:p text:style-name="Standard"><text:span text:style-name="T14">Regulatory wzrostu i rozwoju roślin </text:span></text:p>
          </table:table-cell>
          <table:table-cell table:style-name="Tabela2.A1" office:value-type="string">
            <text:p text:style-name="Standard"><text:span text:style-name="T11"></text:span><text:span text:style-name="T14"> wymienia charakterystyczne cechy fitohormonów </text:span></text:p>
            <text:p text:style-name="Standard"><text:span text:style-name="T11"></text:span><text:span text:style-name="T14"> wymienia pięć głównych grup fitohormonów</text:span></text:p>
            <text:p text:style-name="Standard"><text:span text:style-name="T11"></text:span><text:span text:style-name="T14"> wymienia najważniejsze funkcje auksyn, giberelin, cytokinin, inhibitorów wzrostu i etylenu 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e </text:span><text:span text:style-name="T15">fitohormony</text:span></text:p>
            <text:p text:style-name="Standard"><text:span text:style-name="T11"></text:span><text:span text:style-name="T14"> podaje przykłady wykorzystania fitohormonów rolnictwie i ogrodnictwie</text:span></text:p>
            <text:p text:style-name="P24"/>
          </table:table-cell>
          <table:table-cell table:style-name="Tabela2.A1" office:value-type="string">
            <text:p text:style-name="Standard"><text:span text:style-name="T11"></text:span><text:span text:style-name="T14"> charakteryzuje miejsce syntetyzowania auksyn oraz wpływ auksyn na procesy wzrostu i rozwoju roślin</text:span></text:p>
            <text:p text:style-name="Standard"><text:span text:style-name="T11"></text:span><text:span text:style-name="T14"> charakteryzuje wpływ giberelin i cytokinin na procesy wzrostu i rozwoju roślin</text:span></text:p>
            <text:p text:style-name="Standard"><text:span text:style-name="T11"></text:span><text:span text:style-name="T14"> wyjaśnia wpływ inhibitorów wzrostu na kiełkowanie nasion i reakcje obronne roślin </text:span></text:p>
            <text:p text:style-name="Standard"><text:span text:style-name="T11"></text:span><text:span text:style-name="T14"> wyjaśnia wpływ etylenu na dojrzewanie owoców i zrzucanie liści</text:span></text:p>
          </table:table-cell>
          <table:table-cell table:style-name="Tabela2.F1" office:value-type="string">
            <text:p text:style-name="Standard"><text:span text:style-name="T11"></text:span><text:span text:style-name="T14"> analizuje wykres przedstawiający wpływ stężenia auksyn na wzrost korzeni i łodygi</text:span></text:p>
            <text:p text:style-name="Standard"><text:span text:style-name="T11"></text:span><text:span text:style-name="T14"> porównuje wpływ auksyn i giberelin na rośliny </text:span></text:p>
            <text:p text:style-name="Standard"><text:span text:style-name="T11"></text:span><text:span text:style-name="T14"> porównuje wpływ stężenia auksyn i cytokinin na wzrost i rozwój tkanek roślinnych </text:span></text:p>
            <text:p text:style-name="Standard"><text:span text:style-name="T11"></text:span><text:span text:style-name="T14"> określa rolę fitohormonów mających znaczenie w uruchamianiu reakcji obronnych roślin poddanych działaniu czynników stresowych</text:span></text:p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4</text:p>
          </table:table-cell>
          <table:covered-table-cell/>
          <table:table-cell table:style-name="Tabela2.A1" office:value-type="string">
            <text:p text:style-name="P9">Reakcje roślin na bodźce </text:p>
          </table:table-cell>
          <table:table-cell table:style-name="Tabela2.A1" office:value-type="string">
            <text:p text:style-name="Standard"><text:span text:style-name="T11"></text:span><text:span text:style-name="T14"> wyróżnia typy ruchów roślin oraz podaje ich przykłady</text:span></text:p>
            <text:p text:style-name="Standard"><text:span text:style-name="T11"></text:span><text:span text:style-name="T14"> wyjaśnia różnicę między tropizmami a nastiami <text:s/></text:span></text:p>
          </table:table-cell>
          <table:table-cell table:style-name="Tabela2.A1" office:value-type="string">
            <text:p text:style-name="Standard"><text:span text:style-name="T11"></text:span><text:span text:style-name="T14"> wyjaśnia mechanizm powstawania ruchów wzrostowych i turgorowych</text:span></text:p>
          </table:table-cell>
          <table:table-cell table:style-name="Tabela2.A1" office:value-type="string">
            <text:p text:style-name="Standard"><text:span text:style-name="T11"></text:span><text:span text:style-name="T14"> wyróżnia rodzaje tropizmów i nastii w zależności od rodzaju bodźca zewnętrznego</text:span></text:p>
            <text:p text:style-name="Standard"><text:span text:style-name="T11"></text:span><text:span text:style-name="T14"> omawia rodzaje </text:span><text:soft-page-break/><text:span text:style-name="T14">tropizmów </text:span></text:p>
            <text:p text:style-name="Standard"><text:span text:style-name="T11"></text:span><text:span text:style-name="T14"> wyjaśnia przyczynę odmiennej reakcji korzenia i łodygi na działanie siły grawitacyjnej</text:span></text:p>
            <text:p text:style-name="Standard"><text:span text:style-name="T11"></text:span><text:span text:style-name="T14"> omawia przykłady nastii </text:span></text:p>
          </table:table-cell>
          <table:table-cell table:style-name="Tabela2.F1" office:value-type="string">
            <text:p text:style-name="Standard"><text:span text:style-name="T11"></text:span><text:span text:style-name="T14"> uzasadnia różnicę między tropizmem dodatnim a tropizmem ujemnym </text:span></text:p>
            <text:p text:style-name="Standard"><text:span text:style-name="T11"></text:span><text:span text:style-name="T14"> wyjaśnia znaczenie auksyn w reakcjach </text:span><text:soft-page-break/><text:span text:style-name="T14">ruchowych roślin </text:span></text:p>
            <text:p text:style-name="Standard"><text:span text:style-name="T11"></text:span><text:span text:style-name="T14"> planuje doświadczenie, którego celem jest zbadanie geotropizmu korzenia i pędu <text:s/></text:span></text:p>
            <text:p text:style-name="Standard"><text:span text:style-name="T11"></text:span><text:span text:style-name="T14"> uzasadnia, że nastie mogą mieć charakter ruchów turgorowych i wzrostowych</text:span></text:p>
            <text:p text:style-name="P9"/>
          </table:table-cell>
        </table:table-row>
        <table:table-row table:style-name="Tabela2.1">
          <table:table-cell table:style-name="Tabela2.A1" table:number-rows-spanned="10" office:value-type="string">
            <text:p text:style-name="Standard"><text:span text:style-name="T13">Różnorodność bezkręgowców</text:span></text:p>
          </table:table-cell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table:number-columns-spanned="2" office:value-type="string">
            <text:p text:style-name="P9">Kryteria klasyfikacji zwierząt 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klasyfikuje i podaje przykłady zwierząt na podstawie następujących kryteriów: wykształcenie tkanek, rodzaj symetrii, liczba listków zarodkowych, występowanie lub brak wtórnej jamy ciała, przekształcenie się pragęby, sposób bruzdkowania i powstawanie mezodermy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wymienia etapy rozwoju zarodkowego u zwierząt</text:span></text:p>
            <text:p text:style-name="Standard"><text:span text:style-name="T11"></text:span><text:span text:style-name="T14"> definiuje pojęcia: </text:span><text:span text:style-name="T15">zwierzęta dwuwarstwowe</text:span><text:span text:style-name="T14"> i </text:span><text:span text:style-name="T15">zwierzęta trójwarstwowe</text:span><text:span text:style-name="T14">, </text:span><text:span text:style-name="T15">zwierzęta pierwouste</text:span><text:span text:style-name="T14"> i </text:span><text:span text:style-name="T15">zwierzęta wtórouste</text:span><text:span text:style-name="T14"> <text:s/></text:span></text:p>
          </table:table-cell>
          <table:table-cell table:style-name="Tabela2.A1" office:value-type="string">
            <text:p text:style-name="Standard"><text:span text:style-name="T11"></text:span><text:span text:style-name="T14"> uzasadnia związek między symetrią ciała a budową zwierzęcia i trybem życia </text:span></text:p>
            <text:p text:style-name="Standard"><text:span text:style-name="T11"></text:span><text:span text:style-name="T14"> charakteryzuje przebieg i efekty bruzdkowania </text:span></text:p>
            <text:p text:style-name="Standard"><text:span text:style-name="T11"></text:span><text:span text:style-name="T14"> wyjaśnia, w jaki sposób powstaje otwór gębowy, odbytowy i mezoderma u zwierząt pierwoustych i wtóroustych <text:s text:c="2"/></text:span></text:p>
          </table:table-cell>
          <table:table-cell table:style-name="Tabela2.F1" office:value-type="string">
            <text:p text:style-name="Standard"><text:span text:style-name="T11"></text:span><text:span text:style-name="T14"> charakteryzuje zwierzęta acelomatyczne, pseudocelomatyczne i celomatyczne </text:span></text:p>
            <text:p text:style-name="Standard"><text:span text:style-name="T11"></text:span><text:span text:style-name="T14"> klasyfikuje zwierzęta celomatyczne ze względu na rodzaj segmentacji i obecność lub brak struny grzbietowej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2</text:p>
          </table:table-cell>
          <table:covered-table-cell/>
          <table:table-cell table:style-name="Tabela2.A1" table:number-columns-spanned="2" office:value-type="string">
            <text:p text:style-name="Standard"><text:span text:style-name="T14">Gąbki – zwierzęta beztkankowe 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omawia środowisko i tryb życia gąbek</text:span></text:p>
            <text:p text:style-name="Standard"><text:span text:style-name="T11"></text:span><text:span text:style-name="T14"> charakteryzuje podstawowe czynności życiowe gąbek</text:span></text:p>
            <text:p text:style-name="P9">omawia znaczenie gąbek </text:p>
          </table:table-cell>
          <table:table-cell table:style-name="Tabela2.A1" office:value-type="string">
            <text:p text:style-name="Standard"><text:span text:style-name="T11"></text:span><text:span text:style-name="T14"> omawia bezpłciowy i płciowy sposób rozmnażania się gąbek</text:span></text:p>
            <text:p text:style-name="Standard"><text:span text:style-name="T11"></text:span><text:span text:style-name="T14"> przedstawia ogólny plan budowy gąbki</text:span></text:p>
          </table:table-cell>
          <table:table-cell table:style-name="Tabela2.A1" office:value-type="string">
            <text:p text:style-name="Standard"><text:span text:style-name="T11"></text:span><text:span text:style-name="T14"> wyjaśnia, na czym polegają totipotencjalne właściwości komórek i określa ich znaczenie w życiu gąbek</text:span></text:p>
            <text:p text:style-name="Standard"><text:span text:style-name="T11"></text:span><text:span text:style-name="T14"> wymienia gromady zaliczane do typu gąbek wraz z przykładami ich przedstawicieli</text:span></text:p>
          </table:table-cell>
          <table:table-cell table:style-name="Tabela2.F1" office:value-type="string">
            <text:p text:style-name="Standard"><text:span text:style-name="T11"></text:span><text:span text:style-name="T14"> porównuje typy budowy ciała gąbek</text:span></text:p>
            <text:p text:style-name="Standard"><text:span text:style-name="T11"></text:span><text:span text:style-name="T14"> określa rolę komórek kołnierzykowatych </text:span></text:p>
            <text:p text:style-name="Standard"><text:span text:style-name="T11"></text:span><text:span text:style-name="T14"> omawia budowę ściany ciała gąbek </text:span></text:p>
            <text:p text:style-name="Standard"><text:span text:style-name="T11"></text:span><text:span text:style-name="T14"> charakteryzuje poszczególne gromady gąbek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3</text:p>
          </table:table-cell>
          <table:covered-table-cell/>
          <table:table-cell table:style-name="Tabela2.A1" table:number-columns-spanned="2" office:value-type="string">
            <text:p text:style-name="Standard"><text:span text:style-name="T14">Tkanki zwierzęce – budowa i funkcja 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klasyfikuje tkanki zwierzęce</text:span></text:p>
            <text:p text:style-name="Standard"><text:span text:style-name="T11"></text:span><text:span text:style-name="T14"> omawia budowę i rolę tkanki nabłonkowej </text:span></text:p>
            <text:p text:style-name="Standard"><text:span text:style-name="T11"></text:span><text:span text:style-name="T14"> omawia budowę i funkcje tkanki łącznej</text:span></text:p>
            <text:p text:style-name="Standard"><text:span text:style-name="T11"></text:span><text:span text:style-name="T14"> omawia budowę tkanki </text:span><text:soft-page-break/><text:span text:style-name="T14">chrzęstnej i kostnej </text:span></text:p>
            <text:p text:style-name="Standard"><text:span text:style-name="T11"></text:span><text:span text:style-name="T14"> charakteryzuje budowę i funkcje osocza oraz elementów morfotycznych krwi</text:span></text:p>
            <text:p text:style-name="Standard"><text:span text:style-name="T11"></text:span><text:span text:style-name="T14"> omawia ogólne cechy budowy tkanki mięśniowej</text:span></text:p>
            <text:p text:style-name="Standard"><text:span text:style-name="T11"></text:span><text:span text:style-name="T14"> omawia budowę i rolę elementów tkanki nerwowej</text:span></text:p>
            <text:p text:style-name="Standard"><text:span text:style-name="T14">nazywa poziomy organizacji budowy ciała zwierząt </text:span></text:p>
            <text:p text:style-name="Standard"><text:span text:style-name="T11"></text:span><text:span text:style-name="T14"> wymienia układy narządów budujących ciała zwierząt</text:span></text:p>
          </table:table-cell>
          <table:table-cell table:style-name="Tabela2.A1" office:value-type="string">
            <text:p text:style-name="Standard"><text:span text:style-name="T11"></text:span><text:span text:style-name="T14"> rozpoznaje poszczególne rodzaje tkanek zwierzęcych </text:span></text:p>
            <text:p text:style-name="Standard"><text:span text:style-name="T11"></text:span><text:span text:style-name="T14"> dzieli tkanki nabłonkowe na podstawie liczby warstw komórek, kształtu komórek i </text:span><text:soft-page-break/><text:span text:style-name="T14">pełnionych funkcji </text:span></text:p>
            <text:p text:style-name="Standard"><text:span text:style-name="T11"></text:span><text:span text:style-name="T14"> wymienia funkcje gruczołów </text:span></text:p>
            <text:p text:style-name="Standard"><text:span text:style-name="T11"></text:span><text:span text:style-name="T14"> wyjaśnia kryteria podziału tkanki łącznej</text:span></text:p>
            <text:p text:style-name="Standard"><text:span text:style-name="T11"></text:span><text:span text:style-name="T14"> wymienia przykłady tkanek łącznych właściwych, podporowych i płynnych </text:span></text:p>
            <text:p text:style-name="Standard"><text:span text:style-name="T11"></text:span><text:span text:style-name="T14"> definiuje pojęcia: </text:span><text:span text:style-name="T15">narząd, układ narządów</text:span><text:span text:style-name="T14"> 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rysuje tkanki zwierzęce</text:span></text:p>
            <text:p text:style-name="Standard"><text:span text:style-name="T11"></text:span><text:span text:style-name="T14"> charakteryzuje nabłonki pod względem budowy, roli i miejsca występowania </text:span></text:p>
            <text:p text:style-name="Standard"><text:span text:style-name="T11"></text:span><text:span text:style-name="T14"> charakteryzuje pod względem budowy, roli i występowania tkanki łączne </text:span><text:soft-page-break/><text:span text:style-name="T14">właściwe </text:span></text:p>
            <text:p text:style-name="Standard"><text:span text:style-name="T11"></text:span><text:span text:style-name="T14"> porównuje rodzaje tkanek chrzęstnych i kostnych pod względem budowy i miejsca występowania </text:span></text:p>
            <text:p text:style-name="Standard"><text:span text:style-name="T11"></text:span><text:span text:style-name="T14"> porównuje pod względem budowy i sposobu funkcjonowania tkankę mięśniową gładką, poprzecznie prążkowaną serca oraz poprzecznie prążkowaną szkieletową</text:span></text:p>
          </table:table-cell>
          <table:table-cell table:style-name="Tabela2.F1" office:value-type="string">
            <text:p text:style-name="Standard"><text:span text:style-name="T11"></text:span><text:span text:style-name="T14"> określa pochodzenie poszczególnych rodzajów tkanek </text:span></text:p>
            <text:p text:style-name="Standard"><text:span text:style-name="T11"></text:span><text:span text:style-name="T14"> klasyfikuje gruczoły</text:span></text:p>
            <text:p text:style-name="Standard"><text:span text:style-name="T11"></text:span><text:span text:style-name="T14"> wymienia cechy charakterystyczne i funkcje limfy i hemolimfy <text:s/></text:span></text:p>
            <text:p text:style-name="Standard"><text:soft-page-break/><text:span text:style-name="T11"></text:span><text:span text:style-name="T14"> omawia sposób przekazywania impulsu nerwowego </text:span></text:p>
            <text:p text:style-name="Standard"><text:span text:style-name="T11"></text:span><text:span text:style-name="T14"> wymienia funkcje komórek glejowych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4</text:p>
          </table:table-cell>
          <table:covered-table-cell/>
          <table:table-cell table:style-name="Tabela2.A1" table:number-columns-spanned="2" office:value-type="string">
            <text:p text:style-name="Standard"><text:span text:style-name="T14">Parzydełkowce – tkankowe zwierzęta dwuwarstwowe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charakteryzuje środowisko i tryb życia parzydełkowców</text:span></text:p>
            <text:p text:style-name="Standard"><text:span text:style-name="T11"></text:span><text:span text:style-name="T14"> charakteryzuje ogólną budowę ciała parzydełkowców</text:span></text:p>
            <text:p text:style-name="Standard"><text:span text:style-name="T11"></text:span><text:span text:style-name="T14"> omawia sposób odżywiania się parzydełkowców</text:span></text:p>
            <text:p text:style-name="Standard"><text:span text:style-name="T11"></text:span><text:span text:style-name="T14"> omawia znaczenie parzydełkowców </text:span></text:p>
          </table:table-cell>
          <table:table-cell table:style-name="Tabela2.A1" office:value-type="string">
            <text:p text:style-name="Standard"><text:span text:style-name="T11"></text:span><text:span text:style-name="T14"> nazywa typ układu nerwowego parzydełkowców i omawia jego budowę</text:span></text:p>
            <text:p text:style-name="Standard"><text:span text:style-name="T11"></text:span><text:span text:style-name="T14"> omawia sposób wykonywania ruchów i przemieszczania się parzydełkowców</text:span></text:p>
            <text:p text:style-name="Standard"><text:span text:style-name="T11"></text:span><text:span text:style-name="T14"> charakteryzuje sposoby rozmnażania się parzydełkowców</text:span></text:p>
          </table:table-cell>
          <table:table-cell table:style-name="Tabela2.A1" office:value-type="string">
            <text:p text:style-name="Standard"><text:span text:style-name="T11"></text:span><text:span text:style-name="T14"> porównuje budowę polipa z budową meduzy </text:span></text:p>
            <text:p text:style-name="Standard"><text:span text:style-name="T11"></text:span><text:span text:style-name="T14"> wymienia funkcje i miejsca występowania poszczególnych rodzajów komórek ciała parzydełkowców </text:span></text:p>
            <text:p text:style-name="Standard"><text:span text:style-name="T11"></text:span><text:span text:style-name="T14"> charakteryzuje budowę ściany ciała parzydełkowca</text:span></text:p>
            <text:p text:style-name="Standard"><text:span text:style-name="T11"></text:span><text:span text:style-name="T14"> omawia przemianę pokoleń u parzydełkowców na przykładzie chełbi modrej</text:span></text:p>
            <text:p text:style-name="Standard"><text:span text:style-name="T11"></text:span><text:span text:style-name="T14"> wymienia przykładowych przedstawicieli gromad </text:span></text:p>
          </table:table-cell>
          <table:table-cell table:style-name="Tabela2.F1" office:value-type="string">
            <text:p text:style-name="Standard"><text:span text:style-name="T11"></text:span><text:span text:style-name="T14"> wskazuje podobieństwa i różnice między wewnętrzną a zewnętrzną ścianą ciała u parzydełkowca</text:span></text:p>
            <text:p text:style-name="Standard"><text:span text:style-name="T11"></text:span><text:span text:style-name="T14"> omawia budowę i znaczenie parzydełek </text:span></text:p>
            <text:p text:style-name="Standard"><text:span text:style-name="T11"></text:span><text:span text:style-name="T14"> definiuje pojęcie </text:span><text:span text:style-name="T15">ciałka brzeżne (ropalia)</text:span></text:p>
            <text:p text:style-name="Standard"><text:span text:style-name="T11"></text:span><text:span text:style-name="T14"> charakteryzuje gromady parzydełkowców </text:span></text:p>
            <text:p text:style-name="Standard"><text:span text:style-name="T11"></text:span><text:span text:style-name="T14"> wyjaśnia rolę koralowców w tworzeniu raf koralowych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5</text:p>
          </table:table-cell>
          <table:covered-table-cell/>
          <table:table-cell table:style-name="Tabela2.A1" table:number-columns-spanned="2" office:value-type="string">
            <text:p text:style-name="Standard"><text:span text:style-name="T14">Płazińce – zwierzęta spłaszczone grzbieto-<text:line-break/>-brzusznie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wymienia wspólne cechy wszystkich przedstawicieli płazińców</text:span></text:p>
            <text:p text:style-name="Standard"><text:span text:style-name="T11"></text:span><text:span text:style-name="T14"> omawia budowę wewnętrzną płazińców</text:span></text:p>
            <text:p text:style-name="Standard"><text:span text:style-name="T11"></text:span><text:span text:style-name="T14"> omawia sposoby odżywiania się płazińców</text:span></text:p>
            <text:p text:style-name="Standard"><text:span text:style-name="T11"></text:span><text:span text:style-name="T14"> wyjaśnia, w jaki sposób u płazińców zachodzi </text:span><text:soft-page-break/><text:span text:style-name="T14">wymiana gazowa i transport substancji</text:span></text:p>
            <text:p text:style-name="Standard"><text:span text:style-name="T11"></text:span><text:span text:style-name="T14"> wymienia przykłady adaptacji płazińców do pasożytniczego trybu życia</text:span></text:p>
            <text:p text:style-name="Standard"><text:span text:style-name="T11"></text:span><text:span text:style-name="T14"> omawia znaczenie płazińców 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żywiciel pośredni, żywiciel ostateczny, obojnak, zapłodnienie krzyżowe</text:span></text:p>
            <text:p text:style-name="Standard"><text:span text:style-name="T11"></text:span><text:span text:style-name="T14"> wymienia gatunki pasożytnicze płazińców, które mogą stanowić zagrożenie dla zdrowia </text:span><text:soft-page-break/><text:span text:style-name="T14">lub życia człowieka</text:span></text:p>
            <text:p text:style-name="Standard"><text:span text:style-name="T11"></text:span><text:span text:style-name="T14"> proponuje działania profilaktyczne mające na celu zmniejszenie prawdopodobieństwa zarażenia człowieka płazińcami pasożytniczymi 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wora powłokowo-mięśniowego </text:span></text:p>
            <text:p text:style-name="Standard"><text:span text:style-name="T11"></text:span><text:span text:style-name="T14"> omawia budowę morfologiczną płazińców</text:span></text:p>
            <text:p text:style-name="Standard"><text:span text:style-name="T11"></text:span><text:span text:style-name="T14"> omawia budowę układu pokarmowego płazińców </text:span></text:p>
            <text:p text:style-name="Standard"><text:span text:style-name="T11"></text:span><text:span text:style-name="T14"> nazywa typ układu nerwowego płazińców i omawia jego budowę</text:span></text:p>
            <text:p text:style-name="Standard"><text:soft-page-break/><text:span text:style-name="T11"></text:span><text:span text:style-name="T14"> omawia budowę i funkcje układu wydalniczego płazińców</text:span></text:p>
            <text:p text:style-name="Standard"><text:span text:style-name="T11"></text:span><text:span text:style-name="T14"> omawia budowę układu rozrodczego płazińców</text:span></text:p>
            <text:p text:style-name="Standard"><text:span text:style-name="T11"></text:span><text:span text:style-name="T14"> charakteryzuje cykl rozwojowy tasiemca nieuzbrojonego, bruzdogłowca szerokiego i motylicy wątrobowej</text:span></text:p>
          </table:table-cell>
          <table:table-cell table:style-name="Tabela2.F1" office:value-type="string">
            <text:p text:style-name="Standard"><text:span text:style-name="T11"></text:span><text:span text:style-name="T14"> definiuje pojęcia: </text:span><text:span text:style-name="T15">rabdity, statocysty </text:span></text:p>
            <text:p text:style-name="Standard"><text:span text:style-name="T11"></text:span><text:span text:style-name="T14"> wymienia gromady płazińców</text:span></text:p>
            <text:p text:style-name="Standard"><text:span text:style-name="T11"></text:span><text:span text:style-name="T14"> charakteryzuje gromady płazińców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6</text:p>
          </table:table-cell>
          <table:covered-table-cell/>
          <table:table-cell table:style-name="Tabela2.A1" table:number-columns-spanned="2" office:value-type="string">
            <text:p text:style-name="P9">Nicienie – zwierzęta o obłym, nieczłonowanym ciele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omawia ogólny plan budowy ciała nicieni</text:span></text:p>
            <text:p text:style-name="Standard"><text:span text:style-name="T11"></text:span><text:span text:style-name="T14"> charakteryzuje tryb życia nicieni</text:span></text:p>
            <text:p text:style-name="Standard"><text:span text:style-name="T11"></text:span><text:span text:style-name="T14"> wymienia cechy charakterystyczne budowy nicieni</text:span></text:p>
            <text:p text:style-name="Standard"><text:span text:style-name="T11"></text:span><text:span text:style-name="T14"> charakteryzuje podstawowe czynności życiowe nicieni</text:span></text:p>
            <text:p text:style-name="Standard"><text:span text:style-name="T11"></text:span><text:span text:style-name="T14"> omawia znaczenie nicieni 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proponuje działania profilaktyczne mające na celu zmniejszenie prawdopodobieństwa zarażenia człowieka nicieniami pasożytniczymi</text:span></text:p>
          </table:table-cell>
          <table:table-cell table:style-name="Tabela2.A1" office:value-type="string">
            <text:p text:style-name="Standard"><text:span text:style-name="T11"></text:span><text:span text:style-name="T14"> omawia pokrycie ciała u nicieni </text:span></text:p>
            <text:p text:style-name="Standard"><text:span text:style-name="T11"></text:span><text:span text:style-name="T14"> omawia budowę układu pokarmowego i sposób trawienia nicieni</text:span></text:p>
            <text:p text:style-name="Standard"><text:span text:style-name="T11"></text:span><text:span text:style-name="T14"> wyjaśnia, w jaki sposób zachodzi wymiana gazowa i transport substancji u nicieni </text:span></text:p>
            <text:p text:style-name="Standard"><text:span text:style-name="T11"></text:span><text:span text:style-name="T14"> omawia budowę układu wydalniczego i nerwowego nicieni </text:span></text:p>
            <text:p text:style-name="Standard"><text:span text:style-name="T11"></text:span><text:span text:style-name="T14"> omawia sposób rozmnażania się i rozwoju nicieni </text:span></text:p>
            <text:p text:style-name="Standard"><text:span text:style-name="T11"></text:span><text:span text:style-name="T14"> charakteryzuje cykl rozwojowy glisty ludzkiej i włośnia krętego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definiuje pojęcie: </text:span><text:span text:style-name="T15">linienie, oskórek</text:span><text:span text:style-name="T14"> </text:span></text:p>
            <text:p text:style-name="Standard"><text:span text:style-name="T11"></text:span><text:span text:style-name="T14"> wymienia i charakteryzuje nicienie pasożytnicze roślin, zwierząt i człowieka oraz nicienie niepasożytnicze</text:span></text:p>
            <text:p text:style-name="Standard"><text:span text:style-name="T11"></text:span><text:span text:style-name="T14"> wskazuje przystosowania nicieni do pasożytnictwa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7</text:p>
          </table:table-cell>
          <table:covered-table-cell/>
          <table:table-cell table:style-name="Tabela2.A1" table:number-columns-spanned="2" office:value-type="string">
            <text:p text:style-name="Standard"><text:span text:style-name="T14">Pierścienice – bezkręgowce o wyraźnej metamerii 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charakteryzuje tryb życia pierścienic</text:span></text:p>
            <text:p text:style-name="Standard"><text:span text:style-name="T11"></text:span><text:span text:style-name="T14"> wymienia cechy budowy anatomicznej wspólne dla wszystkich pierścienic</text:span></text:p>
            <text:p text:style-name="Standard"><text:span text:style-name="T11"></text:span><text:span text:style-name="T14"> przedstawia ogólną budowę ciała pierścienic</text:span></text:p>
            <text:p text:style-name="Standard"><text:span text:style-name="T11"></text:span><text:span text:style-name="T14"> omawia wewnętrzną budowę ciała pierścienic na </text:span><text:soft-page-break/><text:span text:style-name="T14">przykładzie dżdżownicy</text:span></text:p>
            <text:p text:style-name="Standard"><text:span text:style-name="T11"></text:span><text:span text:style-name="T14"> wymienia cechy budowy pijawek o znaczeniu adaptacyjnym do pasożytniczego trybu życia</text:span></text:p>
            <text:p text:style-name="Standard"><text:span text:style-name="T11"></text:span><text:span text:style-name="T14"> omawia znaczenie pierścienic 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układu pokarmowego pierścienic <text:s/></text:span></text:p>
            <text:p text:style-name="Standard"><text:span text:style-name="T11"></text:span><text:span text:style-name="T14"> wyjaśnia, w jaki sposób u pierścienic zachodzi wymian gazowa</text:span></text:p>
            <text:p text:style-name="Standard"><text:span text:style-name="T11"></text:span><text:span text:style-name="T14"> omawia budowę układu krwionośnego i nerwowego u pierścienic </text:span></text:p>
            <text:p text:style-name="Standard"><text:span text:style-name="T11"></text:span><text:span text:style-name="T14"> charakteryzuje budowę i </text:span><text:soft-page-break/><text:span text:style-name="T14">funkcje układu wydalniczego pierścienic</text:span></text:p>
            <text:p text:style-name="Standard"><text:span text:style-name="T11"></text:span><text:span text:style-name="T14"> omawia sposób rozmnażania się pierścienic </text:span></text:p>
          </table:table-cell>
          <table:table-cell table:style-name="Tabela2.A1" office:value-type="string">
            <text:p text:style-name="Standard"><text:span text:style-name="T11"></text:span><text:span text:style-name="T14"> wyjaśnia różnicę między metamerią homonomiczną a heteronomiczną</text:span></text:p>
            <text:p text:style-name="Standard"><text:span text:style-name="T11"></text:span><text:span text:style-name="T14"> wymienia funkcje parapodiów </text:span></text:p>
            <text:p text:style-name="Standard"><text:span text:style-name="T11"></text:span><text:span text:style-name="T14"> omawia pokrycie ciała u pierścienic </text:span></text:p>
            <text:p text:style-name="Standard"><text:span text:style-name="T11"></text:span><text:span text:style-name="T14"> wskazuje podobieństwa i różnice w rozmnażaniu się </text:span><text:soft-page-break/><text:span text:style-name="T14">wieloszczetów, skąposzczetów i pijawek</text:span></text:p>
            <text:p text:style-name="Standard"><text:span text:style-name="T11"></text:span><text:span text:style-name="T14"> wyjaśnia znaczenie siodełka u skąposzczetów i pijawek </text:span></text:p>
            <text:p text:style-name="Standard"><text:span text:style-name="T11"></text:span><text:span text:style-name="T14"> wymienia przedstawicieli wieloszczetów, skąposzczetów i pijawek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omawia budowę morfologiczną odcinka głowowego ciała nereidy</text:span></text:p>
            <text:p text:style-name="Standard"><text:span text:style-name="T11"></text:span><text:span text:style-name="T14">omawia budowę morfologiczną parapodium nereidy</text:span></text:p>
            <text:p text:style-name="Standard"><text:span text:style-name="T11"></text:span><text:span text:style-name="T14"> wymienia barwniki oddechowe pierścienic i barwy, jakie nadają krwi</text:span></text:p>
            <text:p text:style-name="Standard"><text:soft-page-break/><text:span text:style-name="T11"></text:span><text:span text:style-name="T14"> wyjaśnia rolę komórek chloragogenowych <text:s/></text:span></text:p>
            <text:p text:style-name="Standard"><text:span text:style-name="T11"></text:span><text:span text:style-name="T14"> charakteryzuje gromady należące do pierścienic 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8</text:p>
          </table:table-cell>
          <table:covered-table-cell/>
          <table:table-cell table:style-name="Tabela2.A1" table:number-columns-spanned="2" office:value-type="string">
            <text:p text:style-name="Standard"><text:span text:style-name="T14">Stawonogi – zwierzęta o członowanych odnóżach 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wymienia i charakteryzuje środowiska, w których żyją stawonogi</text:span></text:p>
            <text:p text:style-name="Standard"><text:span text:style-name="T11"></text:span><text:span text:style-name="T14"> wymienia wspólne cechy budowy morfologicznej i anatomicznej stawonogów </text:span></text:p>
            <text:p text:style-name="Standard"><text:span text:style-name="T11"></text:span><text:span text:style-name="T14"> charakteryzuje narządy wymiany gazowej stawonogów</text:span></text:p>
            <text:p text:style-name="Standard"><text:span text:style-name="T11"></text:span><text:span text:style-name="T14"> wymienia typy gruczołów wydalniczych </text:span></text:p>
            <text:p text:style-name="Standard"><text:span text:style-name="T11"></text:span><text:span text:style-name="T14"> omawia przebieg rozwoju złożonego z przeobrażeniem niezupełnym i zupełnym</text:span></text:p>
            <text:p text:style-name="Standard"><text:span text:style-name="T11"></text:span><text:span text:style-name="T14"> omawia znaczenie stawonogów </text:span></text:p>
          </table:table-cell>
          <table:table-cell table:style-name="Tabela2.A1" office:value-type="string">
            <text:p text:style-name="Standard"><text:span text:style-name="T11"></text:span><text:span text:style-name="T14"> wymienia typy aparatów gębowych owadów i podaje przykłady owadów, u których one występują</text:span></text:p>
            <text:p text:style-name="Standard"><text:span text:style-name="T11"></text:span><text:span text:style-name="T14"> wymienia typy odnóży owadów i podaje przykłady owadów, u których one występują</text:span></text:p>
            <text:p text:style-name="Standard"><text:span text:style-name="T11"></text:span><text:span text:style-name="T14"> definiuje pojęcia: </text:span><text:span text:style-name="T15">przeobrażenie zupełne, przeobrażenie niezupełne, imago, poczwarka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porównuje budowę morfologiczną i anatomiczną skorupiaków, pajęczaków i owadów </text:span></text:p>
            <text:p text:style-name="Standard"><text:span text:style-name="T11"></text:span><text:span text:style-name="T14"> omawia budowę układu pokarmowego stawonogów</text:span></text:p>
            <text:p text:style-name="Standard"><text:span text:style-name="T11"></text:span><text:span text:style-name="T14"> porównuje budowę narządów oddechowych stawonogów żyjących w wodzie i na lądzie</text:span></text:p>
            <text:p text:style-name="Standard"><text:span text:style-name="T11"></text:span><text:span text:style-name="T14"> omawia sposób działania otwartego układu krwionośnego</text:span></text:p>
            <text:p text:style-name="Standard"><text:span text:style-name="T11"></text:span><text:span text:style-name="T14"> porównuje stawonogi wodne i lądowe pod względem budowy narządów wydalniczych oraz usuwanych produktów przemiany materii</text:span></text:p>
            <text:p text:style-name="Standard"><text:span text:style-name="T11"></text:span><text:span text:style-name="T14"> przedstawia budowę łańcuszkowego układu nerwowego typowego dla większości stawonogów </text:span></text:p>
            <text:p text:style-name="Standard"><text:span text:style-name="T11"></text:span><text:span text:style-name="T14"> wyjaśnia, na czym polega partenogeneza </text:span></text:p>
            <text:p text:style-name="Standard"><text:span text:style-name="T11"></text:span><text:span text:style-name="T14"> charakteryzuje skorupiaki, szczękoczułkowce oraz tchawkowe i podaje ich przedstawicieli </text:span></text:p>
          </table:table-cell>
          <table:table-cell table:style-name="Tabela2.F1" office:value-type="string">
            <text:p text:style-name="Standard"><text:span text:style-name="T11"></text:span><text:span text:style-name="T14"> definiuje pojęcia: </text:span><text:span text:style-name="T15">miksocel, hemolimfa</text:span></text:p>
            <text:p text:style-name="Standard"><text:span text:style-name="T11"></text:span><text:span text:style-name="T14"> omawia różnorodność budowy skrzydeł owadów</text:span></text:p>
            <text:p text:style-name="Standard"><text:span text:style-name="T11"></text:span><text:span text:style-name="T14"> uzasadnia, że stawonogi przystosowały się do pobierania różnorodnego pokarmu</text:span></text:p>
            <text:p text:style-name="Standard"><text:span text:style-name="T11"></text:span><text:span text:style-name="T14"> wyjaśnia rolę ostii w sercu </text:span></text:p>
            <text:p text:style-name="Standard"><text:span text:style-name="T11"></text:span><text:span text:style-name="T14"> omawia budowę oka złożonego</text:span></text:p>
            <text:p text:style-name="Standard"><text:span text:style-name="T11"></text:span><text:span text:style-name="T14"> wyjaśnia rolę narządów tympanalnych</text:span></text:p>
            <text:p text:style-name="Standard"><text:span text:style-name="T11"></text:span><text:span text:style-name="T14"> wyjaśnia rolę pokładełka </text:span></text:p>
            <text:p text:style-name="Standard"><text:span text:style-name="T11"></text:span><text:span text:style-name="T14"> porównuje skorupiaki, szczękoczułkowce i tchawkowce </text:span></text:p>
            <text:p text:style-name="Standard"><text:span text:style-name="T11"></text:span><text:span text:style-name="T14"> wymienia przystosowania stawonogów do życia w różnorodnych typach środowisk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9</text:p>
          </table:table-cell>
          <table:covered-table-cell/>
          <table:table-cell table:style-name="Tabela2.A1" table:number-columns-spanned="2" office:value-type="string">
            <text:p text:style-name="Standard"><text:span text:style-name="T14">Mięczaki – zwierzęta o miękkim niesegmentowanym ciele </text:span>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charakteryzuje środowisko życia mięczaków</text:span></text:p>
            <text:p text:style-name="Standard"><text:span text:style-name="T11"></text:span><text:span text:style-name="T14"> przedstawia ogólną budowę ciała mięczaków na przykładzie ślimaka</text:span></text:p>
            <text:p text:style-name="Standard"><text:span text:style-name="T11"></text:span><text:span text:style-name="T14"> wymienia cechy budowy charakterystyczne dla wszystkich przedstawicieli mięczaków</text:span></text:p>
            <text:p text:style-name="Standard"><text:span text:style-name="T11"></text:span><text:span text:style-name="T14"> omawia znaczenie mięczaków 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układu pokarmowego mięczaków i sposoby pobierania przez nie pokarmu</text:span></text:p>
            <text:p text:style-name="Standard"><text:span text:style-name="T11"></text:span><text:span text:style-name="T14"> charakteryzuje budowę i sposób funkcjonowania narządów oddechowych u mięczaków zasiedlających środowiska wodne i lądowe</text:span></text:p>
            <text:p text:style-name="Standard"><text:span text:style-name="T11"></text:span><text:span text:style-name="T14"> charakteryzuje rozmnażanie się mięczaków</text:span></text:p>
          </table:table-cell>
          <table:table-cell table:style-name="Tabela2.A1" office:value-type="string">
            <text:p text:style-name="Standard"><text:span text:style-name="T11"></text:span><text:span text:style-name="T14"> wyjaśnia budowę i funkcje muszli u mięczaków</text:span></text:p>
            <text:p text:style-name="Standard"><text:span text:style-name="T11"></text:span><text:span text:style-name="T14"> wyjaśnia, w jaki sposób zachodzi przepływ krwi w układzie krwionośnym mięczaków <text:s/></text:span></text:p>
            <text:p text:style-name="Standard"><text:span text:style-name="T11"></text:span><text:span text:style-name="T14"> omawia budowę układu krwionośnego głowonogów </text:span></text:p>
            <text:p text:style-name="Standard"><text:span text:style-name="T11"></text:span><text:span text:style-name="T14"> omawia budowę układu nerwowego</text:span></text:p>
            <text:p text:style-name="Standard"><text:span text:style-name="T11"></text:span><text:span text:style-name="T14"> omawia wydalanie i osmoregulację u mięczaków</text:span></text:p>
            <text:p text:style-name="Standard"><text:span text:style-name="T11"></text:span><text:span text:style-name="T14"> uzasadnia twierdzenie, że głowonogi są mięczakami o najwyższym stopieniu złożoności budowy</text:span></text:p>
          </table:table-cell>
          <table:table-cell table:style-name="Tabela2.F1" office:value-type="string">
            <text:p text:style-name="Standard"><text:span text:style-name="T11"></text:span><text:span text:style-name="T14"> porównuje budowę zewnętrzną i budowę muszli u poszczególnych gromad mięczaków </text:span></text:p>
            <text:p text:style-name="Standard"><text:span text:style-name="T11"></text:span><text:span text:style-name="T14"> charakteryzuje gromady mięczaków oraz wskazuje charakterystyczne cechy budowy morfologicznej umożliwiające ich identyfikację</text:span></text:p>
            <text:p text:style-name="Standard"><text:span text:style-name="T11"></text:span><text:span text:style-name="T14"> wymienia przykłady gatunków należących do poszczególnych gromad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7">10</text:p>
          </table:table-cell>
          <table:covered-table-cell/>
          <table:table-cell table:style-name="Tabela2.A1" table:number-columns-spanned="2" office:value-type="string">
            <text:p text:style-name="P9">Szkarłupnie – bezkręgowe zwierzęta wtórouste </text:p>
          </table:table-cell>
          <table:covered-table-cell/>
          <table:table-cell table:style-name="Tabela2.A1" office:value-type="string">
            <text:p text:style-name="Standard"><text:span text:style-name="T11"></text:span><text:span text:style-name="T14"> charakteryzuje środowisko i tryb życia szkarłupni</text:span></text:p>
            <text:p text:style-name="Standard"><text:span text:style-name="T11"></text:span><text:span text:style-name="T14"> omawia znaczenie szkarłupni w przyrodzie i życiu człowieka</text:span></text:p>
          </table:table-cell>
          <table:table-cell table:style-name="Tabela2.A1" office:value-type="string">
            <text:p text:style-name="Standard"><text:span text:style-name="T11"></text:span><text:span text:style-name="T14"> wymienia funkcje układu wodnego (ambulakralnego)</text:span></text:p>
            <text:p text:style-name="Standard"><text:span text:style-name="T11"></text:span><text:span text:style-name="T14"> przedstawia ogólną budowę ciała szkarłupni</text:span></text:p>
            <text:p text:style-name="Standard"><text:span text:style-name="T11"></text:span><text:span text:style-name="T14"> omawia czynności życiowe szkarłupni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omawia budowę wewnętrzną szkarłupni na przykładzie rozgwiazdy</text:span></text:p>
            <text:p text:style-name="Standard"><text:span text:style-name="T11"></text:span><text:span text:style-name="T14"> omawia sposób odżywiania się i budowę układu pokarmowego szkarłupni</text:span></text:p>
            <text:p text:style-name="Standard"><text:span text:style-name="T11"></text:span><text:span text:style-name="T14"> wyjaśnia, w jaki sposób zachodzi wymiana gazowa, transport substancji oraz wydalanie i osmoregulacja u szkarłupni </text:span></text:p>
            <text:p text:style-name="Standard"><text:span text:style-name="T11"></text:span><text:span text:style-name="T14"> omawia budowę układu wodnego (ambulakralnego)</text:span></text:p>
            <text:p text:style-name="Standard"><text:span text:style-name="T11"></text:span><text:span text:style-name="T14"> uzasadnia, iż szkarłupnie są nietypowymi bezkręgowcami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charakteryzuje budowę układu nerwowego szkarłupni </text:span></text:p>
            <text:p text:style-name="Standard"><text:span text:style-name="T11"></text:span><text:span text:style-name="T14"> omawia sposób rozmnażania się <text:s/>szkarłupni </text:span></text:p>
            <text:p text:style-name="Standard"><text:span text:style-name="T11"></text:span><text:span text:style-name="T14"> wymienia gromady szkarłupni i przykładowych przedstawicieli </text:span></text:p>
            <text:p text:style-name="Standard"><text:span text:style-name="T11"></text:span><text:span text:style-name="T14"> porównuje budowę morfologiczną liliowców, rozgwiazd, wężowideł, jeżowców i strzykw</text:span></text:p>
          </table:table-cell>
        </table:table-row>
        <table:table-row table:style-name="Tabela2.1">
          <table:table-cell table:style-name="Tabela2.A1" table:number-rows-spanned="7" table:number-columns-spanned="2" office:value-type="string">
            <text:p text:style-name="Standard"><text:span text:style-name="T13">Różnorodność strunowców</text:span></text:p>
          </table:table-cell>
          <table:covered-table-cell/>
          <table:table-cell table:style-name="Tabela2.A1" table:number-columns-spanned="2" office:value-type="string">
            <text:p text:style-name="P7">1</text:p>
          </table:table-cell>
          <table:covered-table-cell/>
          <table:table-cell table:style-name="Tabela2.A1" office:value-type="string">
            <text:p text:style-name="Standard"><text:span text:style-name="T14">Charakterystyka strunowców. Strunowce niższe</text:span></text:p>
          </table:table-cell>
          <table:table-cell table:style-name="Tabela2.A1" office:value-type="string">
            <text:p text:style-name="Standard"><text:span text:style-name="T11"></text:span><text:span text:style-name="T14"> wymienia pięć najważniejszych cech strunowców</text:span></text:p>
            <text:p text:style-name="Standard"><text:span text:style-name="T11"></text:span><text:span text:style-name="T14"> wymienia podtypy </text:span><text:soft-page-break/><text:span text:style-name="T14">strunowców </text:span></text:p>
            <text:p text:style-name="Standard"><text:span text:style-name="T11"></text:span><text:span text:style-name="T14"> przedstawia drzewo rodowe strunowców </text:span></text:p>
            <text:p text:style-name="Standard"><text:span text:style-name="T11"></text:span><text:span text:style-name="T14"> porównuje plan budowy bezkręgowców i strunowców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środowisko i tryb życia przedstawicieli strunowców niższych na </text:span><text:soft-page-break/><text:span text:style-name="T14">przykładzie lancetnika </text:span></text:p>
            <text:p text:style-name="Standard"><text:span text:style-name="T11"></text:span><text:span text:style-name="T14"> wskazuje w budowie lancetnika charakterystyczne cechy strunowców</text:span></text:p>
          </table:table-cell>
          <table:table-cell table:style-name="Tabela2.A1" office:value-type="string">
            <text:p text:style-name="P19"><text:span text:style-name="T11"></text:span><text:span text:style-name="T14"> omawia zewnętrzną i wewnętrzną budowę ciała oraz funkcje życiowe bezczaszkowców na </text:span><text:soft-page-break/><text:span text:style-name="T14">przykładzie lancetnika </text:span></text:p>
            <text:p text:style-name="Standard"><text:span text:style-name="T11"></text:span><text:span text:style-name="T14"> omawia zewnętrzną i wewnętrzną budowę ciała oraz funkcje życiowe osłonic na przykładzie żachwy</text:span></text:p>
          </table:table-cell>
          <table:table-cell table:style-name="Tabela2.F1" office:value-type="string">
            <text:p text:style-name="P19"><text:span text:style-name="T11"></text:span><text:span text:style-name="T14"> analizuje drzewo rodowe strunowców </text:span></text:p>
            <text:p text:style-name="P19"><text:span text:style-name="T11"></text:span><text:span text:style-name="T14"> definiuje pojęcie </text:span><text:span text:style-name="T15">strunowce niższe</text:span><text:span text:style-name="T14">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2</text:p>
          </table:table-cell>
          <table:covered-table-cell/>
          <table:table-cell table:style-name="Tabela2.A1" office:value-type="string">
            <text:p text:style-name="P9">Cechy charakterystyczne kręgowców </text:p>
          </table:table-cell>
          <table:table-cell table:style-name="Tabela2.A1" office:value-type="string">
            <text:p text:style-name="Standard"><text:span text:style-name="T11"></text:span><text:span text:style-name="T14"> wymienia wspólne cechy wszystkich kręgowców</text:span></text:p>
            <text:p text:style-name="Standard"><text:span text:style-name="T11"></text:span><text:span text:style-name="T14"> charakteryzuje pokrycie ciała kręgowców, uwzględniając budowę oraz funkcje, jakie pełni naskórek i skóra właściwa</text:span></text:p>
            <text:p text:style-name="Standard"><text:span text:style-name="T11"></text:span><text:span text:style-name="T14"> przedstawia plan budowy szkieletu osiowego i szkieletu kończyn u kręgowców <text:s/></text:span></text:p>
            <text:p text:style-name="Standard"><text:span text:style-name="T11"></text:span><text:span text:style-name="T14"> wymienia odcinki układu pokarmowego kręgowców</text:span></text:p>
            <text:p text:style-name="Standard"><text:span text:style-name="T11"></text:span><text:span text:style-name="T14"> charakteryzuje rodzaje narządów wymiany gazowej u kręgowców</text:span></text:p>
            <text:p text:style-name="Standard"><text:span text:style-name="T11"></text:span><text:span text:style-name="T14"> omawia budowę ośrodkowego i obwodowego układu nerwowego kręgowców </text:span></text:p>
            <text:p text:style-name="Standard"><text:span text:style-name="T11"></text:span><text:span text:style-name="T14"> wyjaśnia znaczenie narządów zmysłów kręgowców</text:span></text:p>
            <text:p text:style-name="Standard"><text:span text:style-name="T11"></text:span><text:span text:style-name="T14"> charakteryzuje budowę układu wydalniczego, krwionośnego i rozrodczego kręgowców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wymienia grupy biologiczne kręgowców </text:span></text:p>
            <text:p text:style-name="Standard"><text:span text:style-name="T11"></text:span><text:span text:style-name="T14"> wymienia cechy charakterystyczne dla wszystkich krągłoustych</text:span></text:p>
          </table:table-cell>
          <table:table-cell table:style-name="Tabela2.A1" office:value-type="string">
            <text:p text:style-name="Standard"><text:span text:style-name="T11"></text:span><text:span text:style-name="T14"> porównuje budowę przednercza, pranercza i zanercza</text:span></text:p>
            <text:p text:style-name="Standard"><text:span text:style-name="T11"></text:span><text:span text:style-name="T14"> porównuje sposoby rozmnażania się i rozwoju kręgowców </text:span></text:p>
            <text:p text:style-name="Standard"><text:span text:style-name="T11"></text:span><text:span text:style-name="T14"> omawia budowę wewnętrzną i charakteryzuje podstawowe czynności życiowe krągłoustych na przykładzie minoga</text:span></text:p>
            <text:p text:style-name="P10"/>
          </table:table-cell>
          <table:table-cell table:style-name="Tabela2.F1" office:value-type="string">
            <text:p text:style-name="Standard"><text:span text:style-name="T11"></text:span><text:span text:style-name="T14"> omawia etapy ewolucji łuków skrzelowych u kręgowców</text:span></text:p>
            <text:p text:style-name="Standard"><text:span text:style-name="T11"></text:span><text:span text:style-name="T14"> wymienia cechy krągłoustych świadczące o tym, że są najprymitywniejszymi kręgowcami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3</text:p>
          </table:table-cell>
          <table:covered-table-cell/>
          <table:table-cell table:style-name="Tabela2.A1" office:value-type="string">
            <text:p text:style-name="Standard"><text:span text:style-name="T14">Ryby – żuchwowce pierwotnie wodne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charakterystyczne dla ryb </text:span></text:p>
            <text:p text:style-name="Standard"><text:span text:style-name="T11"></text:span><text:span text:style-name="T14"> omawia ogólną budowę ciała ryby</text:span></text:p>
            <text:p text:style-name="Standard"><text:soft-page-break/><text:span text:style-name="T11"></text:span><text:span text:style-name="T14"> charakteryzuje pokrycie ciała ryb, wskazując te cechy, które stanowią przystosowanie do życia w wodzie</text:span></text:p>
            <text:p text:style-name="Standard"><text:span text:style-name="T11"></text:span><text:span text:style-name="T14"> przedstawia budowę układu krwionośnego ryb </text:span></text:p>
            <text:p text:style-name="Standard"><text:span text:style-name="T11"></text:span><text:span text:style-name="T14"> charakteryzuje sposób rozmnażania się ryb </text:span></text:p>
            <text:p text:style-name="Standard"><text:span text:style-name="T11"></text:span><text:span text:style-name="T14"> wymienia przystosowania ryb do życia w środowisku wodnym </text:span></text:p>
            <text:p text:style-name="Standard"><text:span text:style-name="T11"></text:span><text:span text:style-name="T14"> omawia znaczenie ryb </text:span></text:p>
          </table:table-cell>
          <table:table-cell table:style-name="Tabela2.A1" office:value-type="string">
            <text:p text:style-name="Standard"><text:span text:style-name="T11"></text:span><text:span text:style-name="T14"> wymienia płetwy parzyste i nieparzyste oraz ich funkcje </text:span></text:p>
            <text:p text:style-name="Standard"><text:span text:style-name="T11"></text:span><text:span text:style-name="T14"> wyjaśnia mechanizm </text:span><text:soft-page-break/><text:span text:style-name="T14">wymiany gazowej u ryb </text:span></text:p>
            <text:p text:style-name="Standard"><text:span text:style-name="T11"></text:span><text:span text:style-name="T14"> definiuje pojęcia: </text:span><text:span text:style-name="T15">tarło, ikra</text:span></text:p>
            <text:p text:style-name="Standard"><text:span text:style-name="T11"></text:span><text:span text:style-name="T14"> podaje przykłady potwierdzające, że pokrój ciała ryby odbiegający od typowego dla nich wzorca wynika z adaptacji do życia w różnych warunkach środowiska wodnego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układu szkieletowego ryb </text:span></text:p>
            <text:p text:style-name="Standard"><text:span text:style-name="T11"></text:span><text:span text:style-name="T14"> omawia elementy budowy układu pokarmowego ryb</text:span></text:p>
            <text:p text:style-name="Standard"><text:soft-page-break/><text:span text:style-name="T11"></text:span><text:span text:style-name="T14"> wyjaśnia znaczenie i działanie pęcherza pławnego</text:span></text:p>
            <text:p text:style-name="Standard"><text:span text:style-name="T11"></text:span><text:span text:style-name="T14"> omawia budowę skrzeli ryby </text:span></text:p>
            <text:p text:style-name="Standard"><text:span text:style-name="T11"></text:span><text:span text:style-name="T14"> omawia budowę układu nerwowego ryb </text:span></text:p>
            <text:p text:style-name="Standard"><text:span text:style-name="T11"></text:span><text:span text:style-name="T14"> charakteryzuje narządy zmysłów u ryb</text:span></text:p>
            <text:p text:style-name="Standard"><text:span text:style-name="T11"></text:span><text:span text:style-name="T14"> wyjaśnia znaczenie linii nabocznej </text:span></text:p>
            <text:p text:style-name="Standard"><text:span text:style-name="T11"></text:span><text:span text:style-name="T14"> wyjaśnia, na jakiej zasadzie u ryb chrzęstnoszkieletowych, ryb kostnoszkieletowych słonowodnych i kostnoszkieletowych słodkowodnych odbywa się wydalanie i osmoregulacja</text:span></text:p>
            <text:p text:style-name="Standard"><text:span text:style-name="T11"></text:span><text:span text:style-name="T14"> omawia przystosowania ryb w budowie do życia w wodzie 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charakteryzuje rodzaje łusek</text:span></text:p>
            <text:p text:style-name="Standard"><text:span text:style-name="T11"></text:span><text:span text:style-name="T14"> definiuje pojęcie </text:span><text:span text:style-name="T15">serce żylne </text:span></text:p>
            <text:p text:style-name="Standard"><text:soft-page-break/><text:span text:style-name="T11"></text:span><text:span text:style-name="T14"> przedstawia budowę mózgowia u ryby kostnoszkieletowej </text:span></text:p>
            <text:p text:style-name="Standard"><text:span text:style-name="T11"></text:span><text:span text:style-name="T14"> charakteryzuje podgromady ryb</text:span></text:p>
            <text:p text:style-name="Standard"><text:span text:style-name="T11"></text:span><text:span text:style-name="T14"> wymienia przedstawicieli poszczególnych podgromad </text:span></text:p>
            <text:p text:style-name="Standard"><text:span text:style-name="T11"></text:span><text:span text:style-name="T14"> wskazuje zagrożenia ze strony działalności człowieka dla bioróżnorodności ryb </text:span></text:p>
            <text:p text:style-name="Standard"><text:span text:style-name="T11"></text:span><text:span text:style-name="T14"> proponuje działania mające na celu ochronę zróżnicowania gatunkowego ryb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4</text:p>
          </table:table-cell>
          <table:covered-table-cell/>
          <table:table-cell table:style-name="Tabela2.A1" office:value-type="string">
            <text:p text:style-name="Standard"><text:span text:style-name="T14">Płazy – kręgowce dwuśrodowiskowe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środowisko życia płazów</text:span></text:p>
            <text:p text:style-name="Standard"><text:span text:style-name="T11"></text:span><text:span text:style-name="T14"> przedstawia budowę i funkcje skóry płazów</text:span></text:p>
            <text:p text:style-name="Standard"><text:span text:style-name="T11"></text:span><text:span text:style-name="T14"> omawia budowę układu krwionośnego płazów</text:span></text:p>
            <text:p text:style-name="Standard"><text:span text:style-name="T11"></text:span><text:span text:style-name="T14"> charakteryzuje rozmnażanie się płazów</text:span></text:p>
            <text:p text:style-name="Standard"><text:span text:style-name="T11"></text:span><text:span text:style-name="T14"> wymienia przystosowania płazów do życia w środowisku wodno-lądowym </text:span></text:p>
            <text:p text:style-name="Standard"><text:span text:style-name="T11"></text:span><text:span text:style-name="T14"> omawia znaczenie płazów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funkcjonowanie narządów wymiany gazowej u dorosłych płazów i ich larw </text:span></text:p>
            <text:p text:style-name="Standard"><text:span text:style-name="T11"></text:span><text:span text:style-name="T14"> charakteryzuje rozwój płazów bezogonowych na przykładzie żaby</text:span></text:p>
            <text:p text:style-name="Standard"><text:span text:style-name="T11"></text:span><text:span text:style-name="T14"> definiuje pojęcia: </text:span><text:span text:style-name="T15">skrzek, kijanka</text:span></text:p>
          </table:table-cell>
          <table:table-cell table:style-name="Tabela2.A1" office:value-type="string">
            <text:p text:style-name="Standard"><text:span text:style-name="T11"></text:span><text:span text:style-name="T14"> omawia cechy budowy i funkcje szkieletu płazów na przykładzie szkieletu żaby</text:span></text:p>
            <text:p text:style-name="Standard"><text:span text:style-name="T11"></text:span><text:span text:style-name="T14"> charakteryzuje budowę układu pokarmowego i sposób odżywiania się płazów</text:span></text:p>
            <text:p text:style-name="Standard"><text:span text:style-name="T11"></text:span><text:span text:style-name="T14"> omawia budowę układu oddechowego płazów </text:span></text:p>
            <text:p text:style-name="Standard"><text:span text:style-name="T11"></text:span><text:span text:style-name="T14"> charakteryzuje budowę układu nerwowego płazów</text:span></text:p>
            <text:p text:style-name="Standard"><text:span text:style-name="T11"></text:span><text:span text:style-name="T14"> wyjaśnia znaczenie poszczególnych narządów zmysłów <text:s/></text:span></text:p>
            <text:p text:style-name="Standard"><text:span text:style-name="T11"></text:span><text:span text:style-name="T14"> omawia proces wydalania </text:span><text:soft-page-break/><text:span text:style-name="T14">u płazów </text:span></text:p>
            <text:p text:style-name="Standard"><text:span text:style-name="T11"></text:span><text:span text:style-name="T14"> wymienia charakterystyczne cechy budowy i trybu życia kijanek</text:span></text:p>
            <text:p text:style-name="Standard"><text:span text:style-name="T11"></text:span><text:span text:style-name="T14"> wskazuje zagrożenia dla różnorodności i liczebności płazów </text:span></text:p>
            <text:p text:style-name="Standard"><text:span text:style-name="T11"></text:span><text:span text:style-name="T14"> proponuje działania mające na celu ochronę płazów</text:span></text:p>
          </table:table-cell>
          <table:table-cell table:style-name="Tabela2.F1" office:value-type="string">
            <text:p text:style-name="Standard"><text:span text:style-name="T11"></text:span><text:span text:style-name="T14"> wyjaśnia mechanizm wentylacji płuc u żaby</text:span></text:p>
            <text:p text:style-name="Standard"><text:span text:style-name="T11"></text:span><text:span text:style-name="T14"> wyjaśnia związek między pojawieniem się narządu wymiany gazowej w postaci płuc a modyfikacją budowy układu krwionośnego u płazów</text:span></text:p>
            <text:p text:style-name="Standard"><text:span text:style-name="T11"></text:span><text:span text:style-name="T14"> analizuje modyfikacje budowy i czynności wybranych narządów zmysłów u płazów związane z ich funkcjonowaniem w warunkach środowiska </text:span><text:soft-page-break/><text:span text:style-name="T14">lądowego</text:span></text:p>
            <text:p text:style-name="Standard"><text:span text:style-name="T11"></text:span><text:span text:style-name="T14"> porównuje rozwój płazów bezogonowych, ogoniastych i beznogich </text:span></text:p>
            <text:p text:style-name="Standard"><text:span text:style-name="T11"></text:span><text:span text:style-name="T14"> uzasadnia znaczenie budowy poszczególnych narządów i układów narządów w przystosowaniu do życia w środowisku wodno-lądowym</text:span></text:p>
            <text:p text:style-name="Standard"><text:span text:style-name="T11"></text:span><text:span text:style-name="T14"> charakteryzuje rzędy płazów </text:span></text:p>
            <text:p text:style-name="Standard"><text:span text:style-name="T11"></text:span><text:span text:style-name="T14"> wymienia przedstawicieli poszczególnych rzędów płazów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5</text:p>
          </table:table-cell>
          <table:covered-table-cell/>
          <table:table-cell table:style-name="Tabela2.A1" office:value-type="string">
            <text:p text:style-name="Standard"><text:span text:style-name="T14">Gady – pierwsze owodniowce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środowisko życia gadów</text:span></text:p>
            <text:p text:style-name="Standard"><text:span text:style-name="T11"></text:span><text:span text:style-name="T14"> charakteryzuje sposób odżywiania się gadów</text:span></text:p>
            <text:p text:style-name="Standard"><text:span text:style-name="T11"></text:span><text:span text:style-name="T14"> przedstawia budowę układu krwionośnego gadów</text:span></text:p>
            <text:p text:style-name="Standard"><text:span text:style-name="T11"></text:span><text:span text:style-name="T14"> omawia sposób rozmnażania się i rozwoju gadów </text:span></text:p>
            <text:p text:style-name="Standard"><text:span text:style-name="T11"></text:span><text:span text:style-name="T14"> wymienia przystosowania w budowie gadów będące adaptacją do życia na lądzie </text:span></text:p>
            <text:p text:style-name="Standard"><text:span text:style-name="T11"></text:span><text:span text:style-name="T14"> omawia znaczenie gadów </text:span></text:p>
          </table:table-cell>
          <table:table-cell table:style-name="Tabela2.A1" office:value-type="string">
            <text:p text:style-name="Standard"><text:span text:style-name="T11"></text:span><text:span text:style-name="T14"> wymienia cechy pokrycia ciała gadów, które stanowią adaptacje do życia w środowisku lądowym</text:span></text:p>
            <text:p text:style-name="Standard"><text:span text:style-name="T11"></text:span><text:span text:style-name="T14"> przedstawia cechy budowy oraz funkcje szkieletu gadów na przykładzie jaszczurki</text:span></text:p>
            <text:p text:style-name="Standard"><text:span text:style-name="T11"></text:span><text:span text:style-name="T14"> charakteryzuje budowę i czynności mózgowia i narządów zmysłów gadów</text:span></text:p>
            <text:p text:style-name="Standard"><text:span text:style-name="T11"></text:span><text:span text:style-name="T14"> omawia budowę układu wydalniczego gadów</text:span></text:p>
            <text:p text:style-name="P26"/>
          </table:table-cell>
          <table:table-cell table:style-name="Tabela2.A1" office:value-type="string">
            <text:p text:style-name="Standard"><text:span text:style-name="T11"></text:span><text:span text:style-name="T14"> wskazuje kryterium, na podstawie którego została utworzona systematyka gadów </text:span></text:p>
            <text:p text:style-name="Standard"><text:span text:style-name="T11"></text:span><text:span text:style-name="T14"> wskazuje zagrożenia dla różnorodności i liczebności gadów <text:s/></text:span></text:p>
            <text:p text:style-name="Standard"><text:span text:style-name="T11"></text:span><text:span text:style-name="T14"> proponuje działania mające na celu ochronę gadów</text:span></text:p>
          </table:table-cell>
          <table:table-cell table:style-name="Tabela2.F1" office:value-type="string">
            <text:p text:style-name="Standard"><text:span text:style-name="T11"></text:span><text:span text:style-name="T14"> wyjaśnia rolę częściowej przegrody występującej w komorze serca u większości gadów</text:span></text:p>
            <text:p text:style-name="Standard"><text:span text:style-name="T11"></text:span><text:span text:style-name="T14"> omawia proces wentylacji płuc u gadów </text:span></text:p>
            <text:p text:style-name="Standard"><text:span text:style-name="T11"></text:span><text:span text:style-name="T14"> porównuje proces wydalania u gadów żyjących na lądzie i w wodzie</text:span></text:p>
            <text:p text:style-name="Standard"><text:span text:style-name="T11"></text:span><text:span text:style-name="T14"> uzasadnia, że sposób rozmnażania i rozwoju gadów stanowi adaptację do życia na lądzie</text:span></text:p>
            <text:p text:style-name="Standard"><text:span text:style-name="T11"></text:span><text:span text:style-name="T14"> wymienia funkcje poszczególnych błon płodowych u gadów</text:span></text:p>
            <text:p text:style-name="Standard"><text:span text:style-name="T11"></text:span><text:span text:style-name="T14"> uzasadnia znaczenie budowy poszczególnych narządów i układów narządów w przystosowaniu do życia </text:span><text:soft-page-break/><text:span text:style-name="T14">gadów na lądzie </text:span></text:p>
            <text:p text:style-name="Standard"><text:span text:style-name="T11"></text:span><text:span text:style-name="T14"> charakteryzuje podgromady gadów</text:span></text:p>
            <text:p text:style-name="Standard"><text:span text:style-name="T11"></text:span><text:span text:style-name="T14"> wymienia przykładowych przedstawicieli podgromad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6</text:p>
          </table:table-cell>
          <table:covered-table-cell/>
          <table:table-cell table:style-name="Tabela2.A1" office:value-type="string">
            <text:p text:style-name="P9">Ptaki – latające zwierzęta pokryte piórami</text:p>
          </table:table-cell>
          <table:table-cell table:style-name="Tabela2.A1" office:value-type="string">
            <text:p text:style-name="Standard"><text:span text:style-name="T11"></text:span><text:span text:style-name="T14"> charakteryzuje środowisko życia ptaków</text:span></text:p>
            <text:p text:style-name="Standard"><text:span text:style-name="T11"></text:span><text:span text:style-name="T14"> omawia ogólną budowę ciała ptaków</text:span></text:p>
            <text:p text:style-name="Standard"><text:span text:style-name="T11"></text:span><text:span text:style-name="T14"> charakteryzuje pokrycie ciała ptaków</text:span></text:p>
            <text:p text:style-name="Standard"><text:span text:style-name="T11"></text:span><text:span text:style-name="T14"> charakteryzuje budowę układu pokarmowego i <text:s/>sposoby odżywiania się ptaków</text:span></text:p>
            <text:p text:style-name="Standard"><text:span text:style-name="T11"></text:span><text:span text:style-name="T14"> omawia budowę układów: krwionośnego, oddechowego i rozrodczego ptaków </text:span></text:p>
            <text:p text:style-name="Standard"><text:span text:style-name="T11"></text:span><text:span text:style-name="T14"> charakteryzuje rozmnażanie się ptaków</text:span></text:p>
            <text:p text:style-name="Standard"><text:span text:style-name="T11"></text:span><text:span text:style-name="T14"> wymienia cechy budowy morfologicznej, anatomicznej i cechy fizjologiczne będące przystosowaniami ptaków do lotu</text:span></text:p>
            <text:p text:style-name="Standard"><text:span text:style-name="T11"></text:span><text:span text:style-name="T14"> omawia znaczenie ptaków 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pióra konturowego</text:span></text:p>
            <text:p text:style-name="Standard"><text:span text:style-name="T11"></text:span><text:span text:style-name="T14"> charakteryzuje narządy zmysłów ptaków</text:span></text:p>
            <text:p text:style-name="Standard"><text:span text:style-name="T11"></text:span><text:span text:style-name="T14"> omawia budowę jaja ptaków i podaje funkcje elementów budowy</text:span></text:p>
            <text:p text:style-name="Standard"><text:span text:style-name="T11"></text:span><text:span text:style-name="T14"> porównuje gniazdowniki z zagniazdownikami 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szkieletu ptaka na przykładzie gęsi </text:span></text:p>
            <text:p text:style-name="Standard"><text:span text:style-name="T11"></text:span><text:span text:style-name="T14"> przedstawia budowę skrzydła ptaka</text:span></text:p>
            <text:p text:style-name="Standard"><text:span text:style-name="T11"></text:span><text:span text:style-name="T14"> wyjaśnia mechanizm podwójnego oddychania występujący u ptaków</text:span></text:p>
            <text:p text:style-name="Standard"><text:span text:style-name="T11"></text:span><text:span text:style-name="T14"> omawia schemat budowy mózgowia ptaków</text:span></text:p>
            <text:p text:style-name="Standard"><text:span text:style-name="T11"></text:span><text:span text:style-name="T14"> charakteryzuje budowę i funkcjonowanie układu wydalniczego ptaków</text:span></text:p>
            <text:p text:style-name="Standard"><text:span text:style-name="T11"></text:span><text:span text:style-name="T14"> analizuje cechy budowy morfologicznej, anatomicznej i cechy fizjologiczne będące adaptacją ptaków do lotu</text:span></text:p>
            <text:p text:style-name="Standard"><text:span text:style-name="T11"></text:span><text:span text:style-name="T14"> wskazuje zagrożenia dla różnorodności i liczebności ptaków <text:s/></text:span></text:p>
            <text:p text:style-name="Standard"><text:span text:style-name="T11"></text:span><text:span text:style-name="T14"> proponuje działania mające na celu ochronę ptaków</text:span></text:p>
          </table:table-cell>
          <table:table-cell table:style-name="Tabela2.F1" office:value-type="string">
            <text:p text:style-name="Standard"><text:span text:style-name="T11"></text:span><text:span text:style-name="T14"> wyjaśnia rolę gruczołu kuprowego</text:span></text:p>
            <text:p text:style-name="Standard"><text:span text:style-name="T11"></text:span><text:span text:style-name="T14"> wymienia typy piór ptaków oraz ich funkcje</text:span></text:p>
            <text:p text:style-name="Standard"><text:span text:style-name="T11"></text:span><text:span text:style-name="T14"> wyjaśnia, na czym polega pierzenie się ptaków </text:span></text:p>
            <text:p text:style-name="Standard"><text:span text:style-name="T11"></text:span><text:span text:style-name="T14"> omawia rozmieszczenie i funkcje worków powietrznych u ptaków</text:span></text:p>
            <text:p text:style-name="Standard"><text:span text:style-name="T11"></text:span><text:span text:style-name="T14"> wyjaśnia znaczenie układów oddechowego i krwionośnego w utrzymaniu stałocieplności u ptaków</text:span></text:p>
            <text:p text:style-name="Standard"><text:span text:style-name="T11"></text:span><text:span text:style-name="T14"> omawia zjawisko wędrówek ptaków </text:span></text:p>
            <text:p text:style-name="Standard"><text:span text:style-name="T11"></text:span><text:span text:style-name="T14"> charakteryzuje podgromady i nadrzędy ptaków </text:span></text:p>
            <text:p text:style-name="Standard"><text:span text:style-name="T11"></text:span><text:span text:style-name="T14"> wymienia przykładowe gatunki wybranych grup systematycznych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7</text:p>
          </table:table-cell>
          <table:covered-table-cell/>
          <table:table-cell table:style-name="Tabela2.A1" office:value-type="string">
            <text:p text:style-name="P22"><text:span text:style-name="T14">Ssaki – kręgowce wszechstronne i ekspansywne 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środowisko życia ssaków</text:span></text:p>
            <text:p text:style-name="Standard"><text:span text:style-name="T11"></text:span><text:span text:style-name="T14"> wymienia cechy charakterystyczne dla ssaków </text:span></text:p>
            <text:p text:style-name="Standard"><text:span text:style-name="T11"></text:span><text:span text:style-name="T14"> charakteryzuje pokrycie ciała ssaków</text:span></text:p>
            <text:p text:style-name="Standard"><text:span text:style-name="T11"></text:span><text:span text:style-name="T14"> omawia budowę układu pokarmowego ssaków i rolę </text:span><text:soft-page-break/><text:span text:style-name="T14">poszczególnych narządów </text:span></text:p>
            <text:p text:style-name="Standard"><text:span text:style-name="T11"></text:span><text:span text:style-name="T14"> charakteryzuje budowę układu oddechowego ssaków i rolę poszczególnych narządów </text:span></text:p>
            <text:p text:style-name="Standard"><text:span text:style-name="T11"></text:span><text:span text:style-name="T14"> przedstawia budowę układu krwionośnego ssaków i sposób przepływu krwi </text:span></text:p>
            <text:p text:style-name="Standard"><text:span text:style-name="T11"></text:span><text:span text:style-name="T14"> omawia budowę układu wydalniczego oraz sposób wydalania i osmoregulacji u ssaków</text:span></text:p>
            <text:p text:style-name="Standard"><text:span text:style-name="T11"></text:span><text:span text:style-name="T14"> omawia sposób rozrodu ssaków </text:span></text:p>
            <text:p text:style-name="Standard"><text:span text:style-name="T11"></text:span><text:span text:style-name="T14"> omawia znaczenie ssaków </text:span></text:p>
          </table:table-cell>
          <table:table-cell table:style-name="Tabela2.A1" office:value-type="string">
            <text:p text:style-name="Standard"><text:span text:style-name="T11"></text:span><text:span text:style-name="T14"> wymienia rodzaje i funkcje wytworów naskórka ssaków</text:span></text:p>
            <text:p text:style-name="Standard"><text:span text:style-name="T11"></text:span><text:span text:style-name="T14"> charakteryzuje mechanizmy służące utrzymaniu stałej temperatury ciała u ssaków</text:span></text:p>
            <text:p text:style-name="Standard"><text:span text:style-name="T11"></text:span><text:span text:style-name="T14"> wyjaśnia znaczenie łożyska i pępowiny </text:span></text:p>
          </table:table-cell>
          <table:table-cell table:style-name="Tabela2.A1" office:value-type="string">
            <text:p text:style-name="Standard"><text:span text:style-name="T11"></text:span><text:span text:style-name="T14"> omawia budowę szkieletu ssaków</text:span></text:p>
            <text:p text:style-name="Standard"><text:span text:style-name="T11"></text:span><text:span text:style-name="T14"> omawia schemat budowy mózgowia ssaków</text:span></text:p>
            <text:p text:style-name="Standard"><text:span text:style-name="T11"></text:span><text:span text:style-name="T14"> charakteryzuje narządy zmysłów ssaków</text:span></text:p>
            <text:p text:style-name="Standard"><text:span text:style-name="T11"></text:span><text:span text:style-name="T14"> porównuje sposoby rozmnażania się stekowców, torbaczy i łożyskowców</text:span></text:p>
            <text:p text:style-name="Standard"><text:soft-page-break/><text:span text:style-name="T11"></text:span><text:span text:style-name="T14"> wskazuje zagrożenia dla różnorodności i liczebności ssaków <text:s/></text:span></text:p>
            <text:p text:style-name="Standard"><text:span text:style-name="T11"></text:span><text:span text:style-name="T14"> proponuje działania mające na celu ochronę ssaków</text:span></text:p>
          </table:table-cell>
          <table:table-cell table:style-name="Tabela2.F1" office:value-type="string">
            <text:p text:style-name="Standard"><text:span text:style-name="T11"></text:span><text:span text:style-name="T14"> wyjaśnia, na czym polega specjalizacja uzębienia ssaków </text:span></text:p>
            <text:p text:style-name="Standard"><text:span text:style-name="T11"></text:span><text:span text:style-name="T14"> porównuje budowę przewodu pokarmowego ssaków mięsożernych i roślinożernych</text:span></text:p>
            <text:p text:style-name="Standard"><text:span text:style-name="T11"></text:span><text:span text:style-name="T14"> wyjaśnia, na czym polega echolokacja</text:span></text:p>
            <text:p text:style-name="Standard"><text:soft-page-break/><text:span text:style-name="T11"></text:span><text:span text:style-name="T14"> charakteryzuje poszczególne podgromady ssaków</text:span></text:p>
            <text:p text:style-name="Standard"><text:span text:style-name="T11"></text:span><text:span text:style-name="T14"> wymienia przedstawicieli poszczególnych podgromad ssaków</text:span></text:p>
          </table:table-cell>
        </table:table-row>
        <table:table-row table:style-name="Tabela2.1">
          <table:table-cell table:style-name="Tabela2.A1" table:number-rows-spanned="8" table:number-columns-spanned="2" office:value-type="string">
            <text:p text:style-name="P20"><text:span text:style-name="T13">Funkcjonowanie zwierząt</text:span></text:p>
          </table:table-cell>
          <table:covered-table-cell/>
          <table:table-cell table:style-name="Tabela2.A1" table:number-columns-spanned="2" office:value-type="string">
            <text:p text:style-name="Standard">1</text:p>
          </table:table-cell>
          <table:covered-table-cell/>
          <table:table-cell table:style-name="Tabela2.A1" office:value-type="string">
            <text:p text:style-name="Standard"><text:span text:style-name="T14">Ochrona ciała zwierząt. Symetria ciała 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e </text:span><text:span text:style-name="T15">powłoka ciała </text:span></text:p>
            <text:p text:style-name="Standard"><text:span text:style-name="T11"></text:span><text:span text:style-name="T14"> wymienia funkcje powłoki ciała u zwierząt </text:span></text:p>
            <text:p text:style-name="Standard"><text:span text:style-name="T11"></text:span><text:span text:style-name="T14"> charakteryzuje budowę powłoki ciała u bezkręgowców </text:span></text:p>
            <text:p text:style-name="Standard"><text:span text:style-name="T11"></text:span><text:span text:style-name="T14"> charakteryzuje budowę powłoki ciała strunowców </text:span></text:p>
            <text:p text:style-name="Standard"><text:span text:style-name="T11"></text:span><text:span text:style-name="T14"> wyjaśnia, dlaczego zwierzęta osiadłe lub mało ruchliwe mają promienistą symetrią ciała </text:span></text:p>
            <text:p text:style-name="Standard"><text:span text:style-name="T11"></text:span><text:span text:style-name="T14"> wymienia korzyści posiadania dwubocznej symetrii ciała</text:span></text:p>
          </table:table-cell>
          <table:table-cell table:style-name="Tabela2.A1" office:value-type="string">
            <text:p text:style-name="Standard"><text:span text:style-name="T11"></text:span><text:span text:style-name="T14"> wyjaśnia znaczenie nabłonka syncytialnego u płazińców pasożytniczych </text:span></text:p>
            <text:p text:style-name="Standard"><text:span text:style-name="T11"></text:span><text:span text:style-name="T14"> wyjaśnia znaczenie szkieletu zewnętrznego u stawonogów</text:span></text:p>
            <text:p text:style-name="Standard"><text:span text:style-name="T11"></text:span><text:span text:style-name="T14"> wyjaśnia znaczenie muszli u mięczaków</text:span></text:p>
            <text:p text:style-name="Standard"><text:span text:style-name="T11"></text:span><text:span text:style-name="T14"> omawia budowę skóry kręgowców </text:span></text:p>
          </table:table-cell>
          <table:table-cell table:style-name="Tabela2.A1" office:value-type="string">
            <text:p text:style-name="Standard"><text:span text:style-name="T11"></text:span><text:span text:style-name="T14"> wskazuje różnice w budowie powłoki ciała u bezkręgowców </text:span></text:p>
            <text:p text:style-name="Standard"><text:span text:style-name="T11"></text:span><text:span text:style-name="T14"> wskazuje różnice w budowie powłoki ciała u kręgowców <text:s text:c="2"/></text:span></text:p>
            <text:p text:style-name="Standard"><text:span text:style-name="T11"></text:span><text:span text:style-name="T14"> wymienia wytwory naskórka i skóry właściwej u kręgowców </text:span></text:p>
            <text:p text:style-name="Standard"><text:span text:style-name="T11"></text:span><text:span text:style-name="T14"> uzasadnia związek między symetrią ciała zwierząt a ich trybem życia </text:span></text:p>
            <text:p text:style-name="Standard"><text:span text:style-name="T11"></text:span><text:span text:style-name="T14"> wymienia płaszczyzny przekroju ciała zwierząt o dwubocznej symetrii ciała</text:span></text:p>
          </table:table-cell>
          <table:table-cell table:style-name="Tabela2.F1" office:value-type="string">
            <text:p text:style-name="Standard"><text:span text:style-name="T11"></text:span><text:span text:style-name="T14"> uzasadnia związek między funkcją powłoki ciała a środowiskiem życia zwierząt</text:span></text:p>
            <text:p text:style-name="Standard"><text:span text:style-name="T11"></text:span><text:span text:style-name="T14"> analizuje związek budowy powłoki ciała zwierząt z pełnioną funkcją </text:span></text:p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2</text:p>
          </table:table-cell>
          <table:covered-table-cell/>
          <table:table-cell table:style-name="Tabela2.A1" office:value-type="string">
            <text:p text:style-name="P10">Ruch zwierząt</text:p>
          </table:table-cell>
          <table:table-cell table:style-name="Tabela2.A1" office:value-type="string">
            <text:p text:style-name="Standard"><text:span text:style-name="T11"></text:span><text:span text:style-name="T14"> wyjaśnia różnicę między ruchem rzęskowym a ruchem mięśniowym </text:span></text:p>
            <text:p text:style-name="Standard"><text:span text:style-name="T11"></text:span><text:span text:style-name="T14"> wymienia zwierzęta poruszające się ruchem rzęskowym i mięśniowym </text:span></text:p>
            <text:p text:style-name="Standard"><text:soft-page-break/><text:span text:style-name="T11"></text:span><text:span text:style-name="T14"> wymienia przykłady ruchu bez przemieszczania się i ruchu lokomotorycznego u wybranych zwierząt</text:span></text:p>
            <text:p text:style-name="Standard"><text:span text:style-name="T11"></text:span><text:span text:style-name="T14"> wymienia narządy lokomotoryczne u wybranych grup zwierząt </text:span></text:p>
            <text:p text:style-name="Standard"><text:span text:style-name="T11"></text:span><text:span text:style-name="T14"> wymienia rodzaje ruchu u wybranych grup zwierząt w środowisku wodnym i lądowym </text:span></text:p>
          </table:table-cell>
          <table:table-cell table:style-name="Tabela2.A1" office:value-type="string">
            <text:p text:style-name="Standard"><text:span text:style-name="T11"></text:span><text:span text:style-name="T14"> wyjaśnia zasadę skurczu mięśnia</text:span></text:p>
            <text:p text:style-name="Standard"><text:span text:style-name="T11"></text:span><text:span text:style-name="T14"> wyjaśnia znaczenie mięśni poprzecznie-prążkowanych </text:span></text:p>
            <text:p text:style-name="Standard"><text:soft-page-break/><text:span text:style-name="T11"></text:span><text:span text:style-name="T14"> określa znaczenie szkieletu zewnętrznego i wewnętrznego</text:span></text:p>
            <text:p text:style-name="Standard"><text:span text:style-name="T11"></text:span><text:span text:style-name="T14"> omawia przystosowania anatomiczne, morfologiczne i fizjologiczne zwierząt do życia w środowisku wodnym i lądowym</text:span></text:p>
          </table:table-cell>
          <table:table-cell table:style-name="Tabela2.A1" office:value-type="string">
            <text:p text:style-name="P25"><text:span text:style-name="T11"></text:span><text:span text:style-name="T14"> porównuje ruch bez przemieszczania się z ruchem lokomotorycznym </text:span></text:p>
            <text:p text:style-name="P25"><text:span text:style-name="T11"></text:span><text:span text:style-name="T14"> omawia budowę układu wodnego (ambulakralnego) szkarłupni </text:span></text:p>
            <text:p text:style-name="P25"><text:soft-page-break/><text:span text:style-name="T11"></text:span><text:span text:style-name="T14"> porównuje szkielet zewnętrzny ze szkieletem wewnętrznym </text:span></text:p>
            <text:p text:style-name="P25"><text:span text:style-name="T11"></text:span><text:span text:style-name="T14"> uzasadnia związek między sposobem poruszania się zwierząt a środowiskiem życia </text:span></text:p>
            <text:p text:style-name="P25"><text:span text:style-name="T11"></text:span><text:span text:style-name="T14"> wyjaśnia różnicę między lotem biernym a lotem czynnym</text:span></text:p>
          </table:table-cell>
          <table:table-cell table:style-name="Tabela2.F1" office:value-type="string">
            <text:p text:style-name="P25"><text:span text:style-name="T11"></text:span><text:span text:style-name="T14"> wymienia białka motoryczne </text:span></text:p>
            <text:p text:style-name="P25"><text:span text:style-name="T11"></text:span><text:span text:style-name="T14"> wyjaśnia rolę białek motorycznych </text:span></text:p>
            <text:p text:style-name="P25"><text:span text:style-name="T11"></text:span><text:span text:style-name="T14"> omawia budowę rzęsek i </text:span><text:soft-page-break/><text:span text:style-name="T14">komórek kołnierzykowych </text:span></text:p>
            <text:p text:style-name="P25"><text:span text:style-name="T11"></text:span><text:span text:style-name="T14"> wyjaśnia rolę filamentów aktynowych i miozynowych</text:span></text:p>
            <text:p text:style-name="P25"><text:span text:style-name="T11"></text:span><text:span text:style-name="T14"> definiuje pojęcie </text:span><text:span text:style-name="T15">szkielet hydrauliczny</text:span></text:p>
            <text:p text:style-name="P25"><text:span text:style-name="T11"></text:span><text:span text:style-name="T14"> omawia etapy ruchu lokomotorycznego na przykładzie dżdżownicy </text:span></text:p>
            <text:p text:style-name="P25"><text:span text:style-name="T11"></text:span><text:span text:style-name="T14"> porównuje warunki życia w wodzie, powietrzu i na lądzie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3</text:p>
          </table:table-cell>
          <table:covered-table-cell/>
          <table:table-cell table:style-name="Tabela2.A1" office:value-type="string">
            <text:p text:style-name="P10">Odżywianie się zwierząt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organizmy cudzożywne (heterotroficzne)</text:span><text:span text:style-name="T14">,</text:span><text:span text:style-name="T15"> trawienie</text:span><text:span text:style-name="T14"> </text:span></text:p>
            <text:p text:style-name="Standard"><text:span text:style-name="T11"></text:span><text:span text:style-name="T14"> wyjaśnia, na czym polega trawienie wewnątrzkomórkowe i zewnątrzkomórkowe </text:span></text:p>
            <text:p text:style-name="Standard"><text:span text:style-name="T11"></text:span><text:span text:style-name="T14"> omawia plan budowy układu pokarmowego heterotrofów </text:span></text:p>
            <text:p text:style-name="Standard"><text:span text:style-name="T11"></text:span><text:span text:style-name="T14"> porównuje przewód pokarmowy roślinożercy i drapieżnika </text:span></text:p>
            <text:p text:style-name="Standard"><text:span text:style-name="T11"></text:span><text:span text:style-name="T14"> wyjaśnia znaczenie endosymbiontów w trawieniu pokarmu </text:span></text:p>
          </table:table-cell>
          <table:table-cell table:style-name="Tabela2.A1" office:value-type="string">
            <text:p text:style-name="Standard"><text:span text:style-name="T11"></text:span><text:span text:style-name="T14"> klasyfikuje zwierzęta ze względu na wielkość pobieranego pokarmu, zróżnicowanie pokarmu, rodzaj pożywienia i sposób jego zdobywania oraz podaje przykłady zwierząt do każdej klasyfikacji</text:span></text:p>
            <text:p text:style-name="Standard"><text:span text:style-name="T11"></text:span><text:span text:style-name="T14"> wyjaśnia, na czym polega modyfikacja układu pokarmowego w rozwoju ewolucyjnym zwierząt</text:span></text:p>
            <text:p text:style-name="Standard"><text:span text:style-name="T11"></text:span><text:span text:style-name="T14"> omawia etapy trawienia pokarmu </text:span></text:p>
          </table:table-cell>
          <table:table-cell table:style-name="Tabela2.A1" office:value-type="string">
            <text:p text:style-name="Standard"><text:span text:style-name="T11"></text:span><text:span text:style-name="T14"> omawia różnice między trawieniem wewnątrzkomórkowym a trawieniem zewnątrzkomórkowym</text:span></text:p>
            <text:p text:style-name="Standard"><text:span text:style-name="T11"></text:span><text:span text:style-name="T14"> uzasadnia związek między budową układu pokarmowego a trybem życia zwierzęcia i stopniem rozwoju ewolucyjnego </text:span></text:p>
            <text:p text:style-name="Standard"><text:span text:style-name="T11"></text:span><text:span text:style-name="T14"> wyjaśnia rolę poszczególnych narządów układu pokarmowego heterotrofów </text:span></text:p>
          </table:table-cell>
          <table:table-cell table:style-name="Tabela2.F1" office:value-type="string">
            <text:p text:style-name="Standard"><text:span text:style-name="T11"></text:span><text:span text:style-name="T14"> omawia budowę żołądka przeżuwaczy </text:span></text:p>
            <text:p text:style-name="Standard"><text:span text:style-name="T11"></text:span><text:span text:style-name="T14"> uzasadnia różnice w budowie przewodu pokarmowego roślinożercy i drapieżnika </text:span></text:p>
            <text:p text:style-name="Standard"><text:span text:style-name="T11"></text:span><text:span text:style-name="T14"> omawia modyfikacje układu pokarmowego w rozwoju ewolucyjnym u zwierząt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4</text:p>
          </table:table-cell>
          <table:covered-table-cell/>
          <table:table-cell table:style-name="Tabela2.A1" office:value-type="string">
            <text:p text:style-name="P20"><text:span text:style-name="T14">Wymiana gazowa zwierząt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oddychanie komórkowe, wymiana gazowa, dyfuzja, ciśnienie cząsteczkowe</text:span><text:span text:style-name="T14"> <text:s/></text:span></text:p>
            <text:p text:style-name="Standard"><text:span text:style-name="T11"></text:span><text:span text:style-name="T14"> omawia etapy wymiany gazowej</text:span></text:p>
            <text:p text:style-name="Standard"><text:span text:style-name="T11"></text:span><text:span text:style-name="T14"> wymienia narządy wymiany gazowej u zwierząt wodnych i lądowych oraz podaje </text:span><text:soft-page-break/><text:span text:style-name="T14">przykłady organizmów </text:span></text:p>
          </table:table-cell>
          <table:table-cell table:style-name="Tabela2.A1" office:value-type="string">
            <text:p text:style-name="Standard"><text:span text:style-name="T11"></text:span><text:span text:style-name="T14"> omawia warunki zachodzenia dyfuzji</text:span></text:p>
            <text:p text:style-name="Standard"><text:span text:style-name="T11"></text:span><text:span text:style-name="T14"> wyjaśnia, na czym polega związek między wymianą gazową a dyfuzją</text:span></text:p>
            <text:p text:style-name="Standard"><text:span text:style-name="T11"></text:span><text:span text:style-name="T14"> porównuje budowę płuc kręgowców</text:span></text:p>
          </table:table-cell>
          <table:table-cell table:style-name="Tabela2.A1" office:value-type="string">
            <text:p text:style-name="Standard"><text:span text:style-name="T11"></text:span><text:span text:style-name="T14"> porównuje warunki wymiany gazowej w wodzie i powietrzu, uwzględniając wady i zalety tych środowisk </text:span></text:p>
            <text:p text:style-name="Standard"><text:span text:style-name="T11"></text:span><text:span text:style-name="T14"> porównuje wymianę gazową zewnętrzną z wymianą gazową wewnętrzną </text:span></text:p>
            <text:p text:style-name="Standard"><text:span text:style-name="T11"></text:span><text:span text:style-name="T14"> omawia sposoby wymiany </text:span><text:soft-page-break/><text:span text:style-name="T14">gazowej </text:span></text:p>
            <text:p text:style-name="Standard"><text:span text:style-name="T11"></text:span><text:span text:style-name="T14"> charakteryzuje budowę i funkcjonowanie narządów wymiany gazowej u zwierząt wodnych i lądowych </text:span></text:p>
          </table:table-cell>
          <table:table-cell table:style-name="Tabela2.F1" office:value-type="string">
            <text:p text:style-name="Standard"><text:span text:style-name="T11"></text:span><text:span text:style-name="T14"> porównuje ciśnienie parcjalne tlenu i dwutlenku węgla w ośrodkach biorących udział w wymienia gazowej</text:span></text:p>
            <text:p text:style-name="Standard"><text:span text:style-name="T11"></text:span><text:span text:style-name="T14"> uzasadnia związek między sposobem wymiany gazowej a wielkością i trybem życia zwierząt </text:span></text:p>
            <text:p text:style-name="Standard"><text:soft-page-break/><text:span text:style-name="T11"></text:span><text:span text:style-name="T14"> wyjaśnia, na czym polega zasada przeciwprądów u ryb </text:span></text:p>
            <text:p text:style-name="Standard"><text:span text:style-name="T11"></text:span><text:span text:style-name="T14"> omawia działanie wieczek skrzelowych u ryb </text:span></text:p>
            <text:p text:style-name="Standard"><text:span text:style-name="T11"></text:span><text:span text:style-name="T14"> wyjaśnia różnicę między płucami dyfuzyjnymi a płucami wentylowanymi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5</text:p>
          </table:table-cell>
          <table:covered-table-cell/>
          <table:table-cell table:style-name="Tabela2.A1" office:value-type="string">
            <text:p text:style-name="P9">Transport u zwierząt </text:p>
          </table:table-cell>
          <table:table-cell table:style-name="Tabela2.A1" office:value-type="string">
            <text:p text:style-name="Standard"><text:span text:style-name="T11"></text:span><text:span text:style-name="T14"> wymienia rodzaje płynów ciała będących nośnikami substancji w organizmach zwierząt </text:span></text:p>
            <text:p text:style-name="Standard"><text:span text:style-name="T11"></text:span><text:span text:style-name="T14"> omawia ogólną budowę układu krwionośnego</text:span></text:p>
            <text:p text:style-name="Standard"><text:span text:style-name="T11"></text:span><text:span text:style-name="T14"> wymienia funkcje układu krwionośnego </text:span></text:p>
            <text:p text:style-name="Standard"><text:span text:style-name="T11"></text:span><text:span text:style-name="T14"> wymienia rodzaje naczyń krwionośnych i ich funkcje </text:span></text:p>
            <text:p text:style-name="Standard"><text:span text:style-name="T11"></text:span><text:span text:style-name="T14"> omawia budowę serca kręgowców <text:s/></text:span></text:p>
          </table:table-cell>
          <table:table-cell table:style-name="Tabela2.A1" office:value-type="string">
            <text:p text:style-name="Standard"><text:span text:style-name="T11"></text:span><text:span text:style-name="T14"> rozróżnia transport wewnątrzkomórkowy i zewnątrzkomórkowy</text:span></text:p>
            <text:p text:style-name="Standard"><text:span text:style-name="T11"></text:span><text:span text:style-name="T14"> wymienia rodzaje barwników oddechowych i przykłady grup, zwierząt, u których występują </text:span></text:p>
            <text:p text:style-name="Standard"><text:span text:style-name="T11"></text:span><text:span text:style-name="T14"> porównuje układ krwionośny otwarty z układem krwionośnym zamkniętym</text:span></text:p>
            <text:p text:style-name="Standard"><text:span text:style-name="T11"></text:span><text:span text:style-name="T14"> wymienia grupy zwierząt, u których występuje otwarty lub zamknięty układ krwionośny</text:span></text:p>
            <text:p text:style-name="P9"/>
          </table:table-cell>
          <table:table-cell table:style-name="Tabela2.A1" office:value-type="string">
            <text:p text:style-name="Standard"><text:span text:style-name="T11"></text:span><text:span text:style-name="T14"> charakteryzuje płyny ciała będące nośnikami substancji w organizmach zwierząt</text:span></text:p>
            <text:p text:style-name="Standard"><text:span text:style-name="T11"></text:span><text:span text:style-name="T14"> charakteryzuje barwniki oddechowe </text:span></text:p>
            <text:p text:style-name="Standard"><text:span text:style-name="T11"></text:span><text:span text:style-name="T14"> omawia transport substancji u bezkręgowców i kręgowców</text:span></text:p>
            <text:p text:style-name="Standard"><text:span text:style-name="T11"></text:span><text:span text:style-name="T14"> porównuje budowę układów krwionośnych kręgowców</text:span></text:p>
            <text:p text:style-name="Standard"><text:span text:style-name="T11"></text:span><text:span text:style-name="T14"> porównuje budowę serca kręgowców</text:span></text:p>
          </table:table-cell>
          <table:table-cell table:style-name="Tabela2.F1" office:value-type="string">
            <text:p text:style-name="Standard"><text:span text:style-name="T11"></text:span><text:span text:style-name="T14"> uzasadnia związek między rozmiarami ciała zwierząt i tempem metabolizmu a sposobem transportu substancji</text:span></text:p>
            <text:p text:style-name="Standard"><text:span text:style-name="T11"></text:span><text:span text:style-name="T14"> porównuje budowę układów krwionośnych bezkręgowców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Standard">6</text:p>
          </table:table-cell>
          <table:covered-table-cell/>
          <table:table-cell table:style-name="Tabela2.A1" office:value-type="string">
            <text:p text:style-name="P9">Reagowanie zwierząt na bodźce 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receptor</text:span><text:span text:style-name="T14">,</text:span><text:span text:style-name="T15"> odruch</text:span><text:span text:style-name="T14">,</text:span><text:span text:style-name="T15"> neuron</text:span><text:span text:style-name="T14">,</text:span><text:span text:style-name="T15"> hormon</text:span><text:span text:style-name="T14"> </text:span></text:p>
            <text:p text:style-name="Standard"><text:span text:style-name="T11"></text:span><text:span text:style-name="T14"> klasyfikuje receptory ze względu na rodzaj docierającego bodźca</text:span></text:p>
            <text:p text:style-name="Standard"><text:span text:style-name="T11"></text:span><text:span text:style-name="T14"> wymienia pięć rodzajów zmysłów u zwierząt</text:span></text:p>
            <text:p text:style-name="Standard"><text:span text:style-name="T11"></text:span><text:span text:style-name="T14"> omawia budowę i funkcje poszczególnych elementów mózgowia kręgowców</text:span></text:p>
            <text:p text:style-name="Standard"><text:span text:style-name="T11"></text:span><text:span text:style-name="T14"> omawia znaczenie układu hormonalnego zwierząt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narządy zmysłów zwierząt pod względem budowy i funkcji </text:span></text:p>
            <text:p text:style-name="Standard"><text:span text:style-name="T11"></text:span><text:span text:style-name="T14"> nazywa układy nerwowe bezkręgowców i wymienia ich cechy</text:span></text:p>
            <text:p text:style-name="Standard"><text:span text:style-name="T11"></text:span><text:span text:style-name="T14"> porównuje odruchy bezwarunkowe i warunkowe</text:span></text:p>
            <text:p text:style-name="Standard"><text:span text:style-name="T11"></text:span><text:span text:style-name="T14"> charakteryzuje budowę układu nerwowego </text:span><text:soft-page-break/><text:span text:style-name="T14">strunowców</text:span></text:p>
            <text:p text:style-name="Standard"><text:span text:style-name="T11"></text:span><text:span text:style-name="T14"> rozróżnia ośrodkowy i obwodowy układ nerwowy u kręgowców</text:span></text:p>
          </table:table-cell>
          <table:table-cell table:style-name="Tabela2.A1" office:value-type="string">
            <text:p text:style-name="Standard"><text:span text:style-name="T11"></text:span><text:span text:style-name="T14"> klasyfikuje receptory ze względu na pochodzenie bodźców oraz budowę receptora <text:s/></text:span></text:p>
            <text:p text:style-name="Standard"><text:span text:style-name="T11"></text:span><text:span text:style-name="T14"> omawia kolejne etapy ewolucji oka</text:span></text:p>
            <text:p text:style-name="Standard"><text:span text:style-name="T11"></text:span><text:span text:style-name="T14"> porównuje układy nerwowe bezkręgowców </text:span></text:p>
            <text:p text:style-name="Standard"><text:span text:style-name="T11"></text:span><text:span text:style-name="T14"> wyjaśnia, na czym polega proces cefalizacji </text:span></text:p>
            <text:p text:style-name="Standard"><text:span text:style-name="T11"></text:span><text:span text:style-name="T14"> porównuje budowę mózgowia kręgowców</text:span></text:p>
            <text:p text:style-name="Standard"><text:soft-page-break/><text:span text:style-name="T11"></text:span><text:span text:style-name="T14"> omawia regulację hormonalną zwierząt na przykładzie linienia owadów</text:span></text:p>
            <text:p text:style-name="P9"/>
          </table:table-cell>
          <table:table-cell table:style-name="Tabela2.F1" office:value-type="string">
            <text:p text:style-name="Standard"><text:span text:style-name="T11"></text:span><text:span text:style-name="T14"> omawia budowę oka złożonego stawonogów</text:span></text:p>
            <text:p text:style-name="Standard"><text:span text:style-name="T11"></text:span><text:span text:style-name="T14"> wyjaśnia, dlaczego większość narządów zmysłów znajduje się w przedniej części ciała zwierząt </text:span></text:p>
            <text:p text:style-name="Standard"><text:span text:style-name="T11"></text:span><text:span text:style-name="T14"> wymienia czynniki mające wpływ na budowę i stopień zaawansowania układu nerwowego <text:s/></text:span></text:p>
            <text:p text:style-name="Standard"><text:span text:style-name="T11"></text:span><text:span text:style-name="T14"> analizuje kolejne etapy </text:span><text:soft-page-break/><text:span text:style-name="T14">ewolucji układu nerwowego bezkręgowców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7</text:p>
          </table:table-cell>
          <table:covered-table-cell/>
          <table:table-cell table:style-name="Tabela2.A1" office:value-type="string">
            <text:p text:style-name="Standard"><text:span text:style-name="T14">Osmoregulacja i wydalanie </text:span></text:p>
          </table:table-cell>
          <table:table-cell table:style-name="Tabela2.A1" office:value-type="string">
            <text:p text:style-name="Standard"><text:span text:style-name="T11"></text:span><text:span text:style-name="T14"> definiuje pojęcia: </text:span><text:span text:style-name="T15">osmoregulacja</text:span><text:span text:style-name="T14">,</text:span><text:span text:style-name="T15"> wydalanie</text:span><text:span text:style-name="T14"> </text:span></text:p>
            <text:p text:style-name="Standard"><text:span text:style-name="T11"></text:span><text:span text:style-name="T14"> wymienia produkty przemiany materii</text:span></text:p>
            <text:p text:style-name="Standard"><text:span text:style-name="T11"></text:span><text:span text:style-name="T14"> definiuje pojęcia: </text:span><text:span text:style-name="T15">zwierzęta amonioteliczne</text:span><text:span text:style-name="T14">, </text:span><text:span text:style-name="T15">ureoteliczne</text:span><text:span text:style-name="T14">,</text:span><text:span text:style-name="T15"> urykoteliczne</text:span><text:span text:style-name="T14"> </text:span></text:p>
            <text:p text:style-name="Standard"><text:span text:style-name="T11"></text:span><text:span text:style-name="T14"> wymienia narządy wydalnicze u bezkręgowców i strunowców</text:span></text:p>
          </table:table-cell>
          <table:table-cell table:style-name="Tabela2.A1" office:value-type="string">
            <text:p text:style-name="Standard"><text:span text:style-name="T11"></text:span><text:span text:style-name="T14"> omawia mechanizm osmoregulacji u zwierząt lądowych i wodnych </text:span></text:p>
            <text:p text:style-name="Standard"><text:span text:style-name="T11"></text:span><text:span text:style-name="T14"> wymienia drogi usuwania produktów przemiany materii</text:span></text:p>
          </table:table-cell>
          <table:table-cell table:style-name="Tabela2.A1" office:value-type="string">
            <text:p text:style-name="Standard"><text:span text:style-name="T11"></text:span><text:span text:style-name="T14"> wyjaśnia, w jaki sposób zachodzi osmoregulacja u zwierząt izoosmotycznych, hiperosmotycznych i hipoosmotycznych </text:span></text:p>
            <text:p text:style-name="Standard"><text:span text:style-name="T11"></text:span><text:span text:style-name="T14"> wymienia grupy zwierząt i rodzaje produktów przemian azotowych</text:span></text:p>
            <text:p text:style-name="Standard"><text:span text:style-name="T11"></text:span><text:span text:style-name="T14"> porównuje produkty przemian oraz warunki środowiskowe, w jakich żyją zwierzęta amonioteliczne, ureoteliczne i urykoteliczne</text:span></text:p>
            <text:p text:style-name="Standard"><text:span text:style-name="T11"></text:span><text:span text:style-name="T14"> charakteryzuje budowę narządów wydalniczych bezkręgowców i strunowców</text:span></text:p>
          </table:table-cell>
          <table:table-cell table:style-name="Tabela2.F1" office:value-type="string">
            <text:p text:style-name="Standard"><text:span text:style-name="T11"></text:span><text:span text:style-name="T14"> porównuje warunki życia na lądzie i w wodzie pod kątem utrzymania równowagi wodno-mineralnej </text:span></text:p>
            <text:p text:style-name="Standard"><text:span text:style-name="T11"></text:span><text:span text:style-name="T14"> uzasadnia związek między rodzajem wydalanych produktów, a trybem życia zwierząt </text:span></text:p>
          </table:table-cell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7">8</text:p>
          </table:table-cell>
          <table:covered-table-cell/>
          <table:table-cell table:style-name="Tabela2.A1" office:value-type="string">
            <text:p text:style-name="Standard"><text:span text:style-name="T14">Rozmnażanie i rozwój zwierząt <text:s/></text:span></text:p>
          </table:table-cell>
          <table:table-cell table:style-name="Tabela2.A1" office:value-type="string">
            <text:p text:style-name="Standard"><text:span text:style-name="T11"></text:span><text:span text:style-name="T14"> wyjaśnia, na czym polega rozmnażanie bezpłciowe i płciowe zwierząt </text:span></text:p>
            <text:p text:style-name="Standard"><text:span text:style-name="T11"></text:span><text:span text:style-name="T14"> wymienia sposoby rozmnażania bezpłciowego i podaje przykłady grup zwierząt, u których one występują</text:span></text:p>
            <text:p text:style-name="Standard"><text:span text:style-name="T11"></text:span><text:span text:style-name="T14"> definiuje pojęcia: </text:span><text:span text:style-name="T15">rozdzielnopłciowość</text:span><text:span text:style-name="T14">, </text:span><text:span text:style-name="T15">obojnactwo (hermafrodytyzm)</text:span><text:span text:style-name="T14">,</text:span><text:span text:style-name="T15"> dymorfizm płciowy</text:span><text:span text:style-name="T14"> </text:span></text:p>
            <text:p text:style-name="Standard"><text:span text:style-name="T11"></text:span><text:span text:style-name="T14"> wyjaśnia różnicę między zaplemnieniem a </text:span><text:soft-page-break/><text:span text:style-name="T14">zapłodnieniem </text:span></text:p>
            <text:p text:style-name="Standard"><text:span text:style-name="T11"></text:span><text:span text:style-name="T14"> wymienia kolejne etapy rozwoju zarodkowego organizmu</text:span></text:p>
          </table:table-cell>
          <table:table-cell table:style-name="Tabela2.A1" office:value-type="string">
            <text:p text:style-name="Standard"><text:span text:style-name="T11"></text:span><text:span text:style-name="T14"> określa wady i zalety rozmnażania bezpłciowego </text:span></text:p>
            <text:p text:style-name="Standard"><text:span text:style-name="T11"></text:span><text:span text:style-name="T14"> porównuje zapłodnienie zewnętrzne z zapłodnieniem wewnętrznym</text:span></text:p>
            <text:p text:style-name="Standard"><text:span text:style-name="T11"></text:span><text:span text:style-name="T14"> definiuje pojęcie </text:span><text:span text:style-name="T15">ontogeneza </text:span></text:p>
            <text:p text:style-name="Standard"><text:span text:style-name="T11"></text:span><text:span text:style-name="T14"> charakteryzuje okresy rozwoju pozazarodkowego</text:span></text:p>
            <text:p text:style-name="Standard"><text:span text:style-name="T11"></text:span><text:span text:style-name="T14"> wymienia przykłady zwierząt o rozwoju prostym i złożonym </text:span></text:p>
            <text:p text:style-name="Standard"><text:soft-page-break/><text:span text:style-name="T11"></text:span><text:span text:style-name="T14"> charakteryzuje zwierzęta jajorodne, jajożyworodne i żyworodne oraz podaje ich przykłady</text:span></text:p>
          </table:table-cell>
          <table:table-cell table:style-name="Tabela2.A1" office:value-type="string">
            <text:p text:style-name="Standard"><text:span text:style-name="T11"></text:span><text:span text:style-name="T14"> charakteryzuje sposoby rozmnażania bezpłciowego</text:span></text:p>
            <text:p text:style-name="Standard"><text:span text:style-name="T11"></text:span><text:span text:style-name="T14"> wyjaśnia, dlaczego u pasożytów wewnętrznych i zwierząt mało ruchliwych występuje obojnactwo </text:span></text:p>
            <text:p text:style-name="Standard"><text:span text:style-name="T11"></text:span><text:span text:style-name="T14"> wyjaśnia, na czym polega zapłodnienie krzyżowe i samozapłodnienie oraz podaje przykłady zwierząt, u których zachodzą te procesy </text:span></text:p>
            <text:p text:style-name="Standard"><text:span text:style-name="T11"></text:span><text:span text:style-name="T14"> wyjaśnia, na czym polega partenogeneza (dzieworództwo) i </text:span><text:soft-page-break/><text:span text:style-name="T14">heterogonia </text:span></text:p>
            <text:p text:style-name="Standard"><text:span text:style-name="T11"></text:span><text:span text:style-name="T14"> charakteryzuje kolejne etapy rozwoju zarodkowego organizmu</text:span></text:p>
            <text:p text:style-name="Standard"><text:span text:style-name="T11"></text:span><text:span text:style-name="T14"> charakteryzuje przebieg bruzdkowania w zależności od rodzaju jaja i podaje przykłady ich występowania</text:span></text:p>
            <text:p text:style-name="Standard"><text:span text:style-name="T11"></text:span><text:span text:style-name="T14"> omawia sposób powstania wtórnej jamy ciała u pierwoustych i wtóroustych </text:span></text:p>
            <text:p text:style-name="Standard"><text:span text:style-name="T11"></text:span><text:span text:style-name="T14"> porównuje przebieg rozwoju prostego i złożonego </text:span></text:p>
          </table:table-cell>
          <table:table-cell table:style-name="Tabela2.F1" office:value-type="string">
            <text:p text:style-name="Standard"><text:span text:style-name="T11"></text:span><text:span text:style-name="T14"> porównuje rozmnażanie bezpłciowe i płciowe </text:span></text:p>
            <text:p text:style-name="Standard"><text:span text:style-name="T11"></text:span><text:span text:style-name="T14"> wymienia przykłady zwierząt będących hermafrodytami</text:span></text:p>
            <text:p text:style-name="Standard"><text:span text:style-name="T11"></text:span><text:span text:style-name="T14"> uzasadnia, że rodzaj zaplemnienia i zapłodnienia związany jest ze środowiskiem życia </text:span></text:p>
            <text:p text:style-name="Standard"><text:span text:style-name="T11"></text:span><text:span text:style-name="T14"> określa wady zapłodnienia zewnętrznego</text:span></text:p>
            <text:p text:style-name="Standard"><text:span text:style-name="T11"></text:span><text:span text:style-name="T14"> klasyfikuje jaja ze względu na ilość i rozmieszczenie żółtka</text:span></text:p>
            <text:p text:style-name="Standard"><text:span text:style-name="T11"></text:span><text:span text:style-name="T14"> wymienia listki </text:span><text:soft-page-break/><text:span text:style-name="T14">zarodkowe i powstające z nich struktury u człowieka </text:span></text:p>
            <text:p text:style-name="Standard"><text:span text:style-name="T11"></text:span><text:span text:style-name="T14"> określa kryterium podziału zwierząt na pierwouste i wtórouste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enturySchoolbookPL-Roman" svg:font-family="CenturySchoolbookPL-Roman, 'MS Mincho'"/>
    <style:font-face style:name="Humanist521PL-Bold" svg:font-family="Humanist521PL-Bold"/>
    <style:font-face style:name="Humanist521PL-BoldItalic" svg:font-family="Humanist521PL-BoldItalic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cz" style:display-name="Nagłówek cz" style:family="paragraph" style:parent-style-name="Standard">
      <style:text-properties fo:font-weight="bold" style:font-weight-asian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cz_20_Znak" style:display-name="Nagłówek cz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EDUKACYJNE</dc:title>
    <meta:initial-creator>x</meta:initial-creator>
    <meta:creation-date>2012-08-07T08:38:00</meta:creation-date>
    <dc:creator>Joanna Furtak</dc:creator>
    <dc:date>2020-09-20T16:47:11.11</dc:date>
    <meta:editing-cycles>3</meta:editing-cycles>
    <meta:editing-duration>PT16M</meta:editing-duration>
    <meta:document-statistic meta:table-count="2" meta:image-count="0" meta:object-count="0" meta:page-count="30" meta:paragraph-count="1131" meta:word-count="8375" meta:character-count="62984"/>
    <meta:generator>OpenOffice/4.1.5$Win32 OpenOffice.org_project/415m1$Build-9789</meta:generator>
  </office:meta>
</office:document-meta>
</file>